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Dammans-Es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oktober 2018 een besluit genomen op de aanvraag met zaaknummer Z/18/590706 voor een Omgevingsvergunning voor het plaatsen van een dakkapel op locatie Dammans-Es 1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41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Dammans-Es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418</meta:user-defined>
    <meta:user-defined meta:name="OVERHEIDop.GmbID/DC.identifier">gmb-2018-21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L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67 500220</meta:user-defined>
    <meta:user-defined meta:name="OVERHEID.EPSG28992/DC.spatial">211967.21 500233.54</meta:user-defined>
    <meta:user-defined meta:name="OVERHEIDop.versieInformatie"/>
  </office:meta>
</office:document-meta>
</file>