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18-02697 Bosscheweg 104 te Berkel-Enschot, bouwen van een mantelzorgwoning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97 - B - Bosscheweg 10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41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afgewezen aanvraag voor een omgevingsvergunning Z-HZ_WABO-2018-02697 Bosscheweg 104 te Berkel-Enschot, bouwen van een mantelzorgwoning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13</meta:user-defined>
    <meta:user-defined meta:name="OVERHEIDop.GmbID/DC.identifier">gmb-2018-21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D 104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14 397937</meta:user-defined>
    <meta:user-defined meta:name="OVERHEIDop.versieInformatie"/>
  </office:meta>
</office:document-meta>
</file>