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uiperstraat 3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18 een besluit genomen op de aanvraag voor een omgevingsvergunningmet zaaknummer Z/18/041997 / 18SZ0951 voor op locatie Kuiperstraat 32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1 oktober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741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1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1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Kuiperstraat 32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410</meta:user-defined>
    <meta:user-defined meta:name="OVERHEIDop.GmbID/DC.identifier">gmb-2018-217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GM 32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058 439879</meta:user-defined>
    <meta:user-defined meta:name="OVERHEIDop.versieInformatie"/>
  </office:meta>
</office:document-meta>
</file>