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42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Slotenmaker 11, veranderen van de bestemming van werken naar wonen, ontvangen 04-10-2018;</text:p>
            <text:p text:style-name="tussenkopcur">Oirschot</text:p>
            <text:p text:style-name="common-al">Meester Bakxstraat 29, bouwen van een woning, ontvangen 02-10-2018;</text:p>
            <text:p text:style-name="common-al">Beerseveld 7, bouwen van een carport, ontvangen 03-10-2018;</text:p>
            <text:p text:style-name="common-al">Karel Doormanlaan 16, uitbreiden van de woning, ontvangen 04-10-2018;</text:p>
            <text:p text:style-name="common-al">De Loop 28, aanpassen van de positie van de entree pui, ontvangen 05-10-2018;</text:p>
            <text:p text:style-name="common-al">Meierijsebaan 8, uitbreiden en verbouwen van een woning, ontvangen 08-10-2018;</text:p>
            <text:p text:style-name="common-al">de Beempd 19, verhogen van een carport, ontvangen 08-10-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en zijn verleend:</text:p>
            <text:p text:style-name="tussenkopcur">Oost- West en Middelbeers</text:p>
            <text:p text:style-name="common-al">Kuikseindseweg 31a, bouwen van een terrasoverkapping, verzonden 05-10-2018 (reguliere procedure);</text:p>
            <text:p text:style-name="common-al">Voorteindseweg 9, bouwen van een loods, verzonden 08-10-2018 (reguliere procedure);</text:p>
            <text:p text:style-name="tussenkopcur">Oirschot</text:p>
            <text:p text:style-name="common-al">Eindhovensedijk 30, uitbreiden en verbouwen van een woning, verzonden 04-10-2018 (reguliere procedure);</text:p>
            <text:p text:style-name="common-al">Spoordonkseweg 148, niet meer houden van melkkoeien en uitbreiden met jongvee/overig rundvee, verzonden 10-10-2018 (uitgebreide procedure); Het besluit is niet gewijzigd ten opzichte van het ontwerp besluit.</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common-al"/>
            <text:p text:style-name="tussenkopcur">Ontwerpbesluit omgevingsvergunning</text:p>
            <text:p text:style-name="common-al">Burgemeester en wethouders maken bekend dat zij voornemens zijn vergunning te verlenen voor:</text:p>
            <text:p text:style-name="tussenkopcur">Oirschot</text:p>
            <text:p text:style-name="common-al">Hoeven 7, huisvesten van tijdelijke werknemers</text:p>
            <text:p text:style-name="common-al"/>
            <text:p text:style-name="common-al">De aanvraag, het ontwerpbesluit en de bijbehorende stukken liggen met ingang van dinsdag 16 oktober 2018 gedurende zes weken en dus tot en met maandag 26 november 2018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common-al"/>
            <text:p text:style-name="tussenkopcur">Ontwerpbesluit intrekken omgevingsvergunning</text:p>
            <text:p text:style-name="common-al">Burgemeester en wethouders maken bekend dat zij voornemens zijn de omgevingsvergunning geheel in te trekken van de verleende rechten tot het bedrijfsmatig houden van dieren aan het adres Brandsbeemdseweg 1 in Oirschot.</text:p>
            <text:p text:style-name="common-al"/>
            <text:p text:style-name="common-al">Het ontwerpbesluit en de bijbehorende stukken liggen met ingang van dinsdag 16 oktober 2018 gedurende zes weken en dus tot en met maandag 26 november 2018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en zijn afgehandeld:</text:p>
            <text:p text:style-name="tussenkopcur">Oirschot</text:p>
            <text:p text:style-name="common-al">Spoordonkseweg 148, veranderen van het bedrijf, verzonden 10-10-2018;</text:p>
            <text:p text:style-name="common-al"/>
            <text:p text:style-name="common-al">Deze meldingen liggen niet ter inzage. Tegen deze meldingen bestaan geen bezwaar- en beroepsmogelijkheden.</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Oost- West en Middelbeers</text:p>
            <text:p text:style-name="common-al">Houden van een collecte ten behoeve van Harmonie en Drumband “De Vriendschap” van 21-10-2018 tot en met 27-10-2018 en in de jaren 2019, 2020, 2021 en 2022, verzonden 03-10-2018;</text:p>
            <text:p text:style-name="common-al">Doornboomstraat 7, verruimen van het sluitingsuur van cafe De Doornboom, in de nacht van 24 op 25-11-2018 en in de nacht van 01 op 02-12-2018, verzonden 04-10-2018;</text:p>
            <text:p text:style-name="tussenkopcur">Oirschot</text:p>
            <text:p text:style-name="common-al">Eikenbussel 1, organiseren van een reünie van het Kempenhorst College op 3 november, verzonden 03-10-2018;</text:p>
            <text:p text:style-name="common-al"/>
            <text:p text:style-name="common-al">De volgende meldingen zijn verleend:</text:p>
            <text:p text:style-name="tussenkopcur">Oost- West en Middelbeers</text:p>
            <text:p text:style-name="common-al">’t Ven 37, organiseren van toneelvoorstellingen Pech &amp; Geluk van 13 tot en met 17-11-2018, 21, 23 en 24-11-2018 en 28 tot en met 30-11-2018, verzonden 03-10-2018;</text:p>
            <text:p text:style-name="tussenkopcur">Oirschot</text:p>
            <text:p text:style-name="common-al">Koningshof 9A, wijzigen van leidinggevenden, verzonden 03-10-2018;</text:p>
            <text:p text:style-name="common-al">Rijkesluisstraat 4, exploiteren van een horecabedrijf, verzonden 09-10-2018</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common-al"/>
            <text:p text:style-name="common-al">
            <text:span text:style-name="nadrukvet">Drank- en Horeca</text:span>
          </text:p>
            <text:p text:style-name="common-al">De burgemeester maakt bekend dat:</text:p>
            <text:p text:style-name="common-al"/>
            <text:p text:style-name="common-al">de volgende vergunningen zijn verleend:</text:p>
            <text:p text:style-name="tussenkopcur">Oirschot</text:p>
            <text:p text:style-name="common-al">Rijkesluisstraat 4, uitoefenen van een horecabedrijf, verzonden 09-10-2018 (reguliere procedure)</text:p>
            <text:p text:style-name="tussenkopcur">Bezwaar of beroep</text:p>
            <text:p text:style-name="common-al">Belanghebbenden kunnen tegen deze besluiten waarbij de reguliere procedure van toepassing is een gemotiveerd bezwaarschrift indienen bij de burgemeester.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7401</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401</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401</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42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401</meta:user-defined>
    <meta:user-defined meta:name="OVERHEIDop.GmbID/DC.identifier">gmb-2018-21740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GP 11</meta:user-defined>
    <meta:user-defined meta:name="OVERHEIDop.woonplaats">Oost West en Middelbeers</meta:user-defined>
    <meta:user-defined meta:name="OVERHEIDop.straatnaam">Slotenmaker</meta:user-defined>
    <meta:user-defined meta:name="OVERHEID.PostcodeHuisnummer/OVERHEIDop.postcodeHuisnummer">5688</meta:user-defined>
    <meta:user-defined meta:name="OVERHEIDop.woonplaats">Oirschot</meta:user-defined>
    <meta:user-defined meta:name="OVERHEIDop.straatnaam">Meester Bakxstraat</meta:user-defined>
    <meta:user-defined meta:name="OVERHEID.PostcodeHuisnummer/OVERHEIDop.postcodeHuisnummer">5688JD 7</meta:user-defined>
    <meta:user-defined meta:name="OVERHEIDop.straatnaam">Beerseveld</meta:user-defined>
    <meta:user-defined meta:name="OVERHEID.PostcodeHuisnummer/OVERHEIDop.postcodeHuisnummer">5688BR 16</meta:user-defined>
    <meta:user-defined meta:name="OVERHEIDop.straatnaam">Karel Doormanlaan</meta:user-defined>
    <meta:user-defined meta:name="OVERHEID.PostcodeHuisnummer/OVERHEIDop.postcodeHuisnummer">5688EW 28</meta:user-defined>
    <meta:user-defined meta:name="OVERHEIDop.straatnaam">De Loop</meta:user-defined>
    <meta:user-defined meta:name="OVERHEID.PostcodeHuisnummer/OVERHEIDop.postcodeHuisnummer">5688LT 8</meta:user-defined>
    <meta:user-defined meta:name="OVERHEIDop.straatnaam">Meierijsebaan</meta:user-defined>
    <meta:user-defined meta:name="OVERHEID.PostcodeHuisnummer/OVERHEIDop.postcodeHuisnummer">5688SM 19</meta:user-defined>
    <meta:user-defined meta:name="OVERHEIDop.straatnaam">De Beempd</meta:user-defined>
    <meta:user-defined meta:name="OVERHEID.PostcodeHuisnummer/OVERHEIDop.postcodeHuisnummer">5091TC 31a</meta:user-defined>
    <meta:user-defined meta:name="OVERHEIDop.straatnaam">Kuikseindseweg</meta:user-defined>
    <meta:user-defined meta:name="OVERHEID.PostcodeHuisnummer/OVERHEIDop.postcodeHuisnummer">5091TJ</meta:user-defined>
    <meta:user-defined meta:name="OVERHEIDop.straatnaam">Voorteindseweg</meta:user-defined>
    <meta:user-defined meta:name="OVERHEID.PostcodeHuisnummer/OVERHEIDop.postcodeHuisnummer">5688GN 30</meta:user-defined>
    <meta:user-defined meta:name="OVERHEIDop.straatnaam">Eindhovensedijk</meta:user-defined>
    <meta:user-defined meta:name="OVERHEID.PostcodeHuisnummer/OVERHEIDop.postcodeHuisnummer">5688SR 148</meta:user-defined>
    <meta:user-defined meta:name="OVERHEIDop.straatnaam">Spoordonkseweg</meta:user-defined>
    <meta:user-defined meta:name="OVERHEID.PostcodeHuisnummer/OVERHEIDop.postcodeHuisnummer">5688GS 7</meta:user-defined>
    <meta:user-defined meta:name="OVERHEIDop.straatnaam">Hoeven</meta:user-defined>
    <meta:user-defined meta:name="OVERHEID.PostcodeHuisnummer/OVERHEIDop.postcodeHuisnummer">5688MS</meta:user-defined>
    <meta:user-defined meta:name="OVERHEIDop.straatnaam">Brandsbeemdseweg</meta:user-defined>
    <meta:user-defined meta:name="OVERHEID.PostcodeHuisnummer/OVERHEIDop.postcodeHuisnummer">5091CA 7</meta:user-defined>
    <meta:user-defined meta:name="OVERHEIDop.straatnaam">Doornboomstraat</meta:user-defined>
    <meta:user-defined meta:name="OVERHEID.PostcodeHuisnummer/OVERHEIDop.postcodeHuisnummer">5689AA 1</meta:user-defined>
    <meta:user-defined meta:name="OVERHEIDop.straatnaam">Eikenbussel</meta:user-defined>
    <meta:user-defined meta:name="OVERHEID.PostcodeHuisnummer/OVERHEIDop.postcodeHuisnummer">5091BN 37</meta:user-defined>
    <meta:user-defined meta:name="OVERHEIDop.straatnaam">'t Ven</meta:user-defined>
    <meta:user-defined meta:name="OVERHEID.PostcodeHuisnummer/OVERHEIDop.postcodeHuisnummer">5688GD 9a</meta:user-defined>
    <meta:user-defined meta:name="OVERHEIDop.straatnaam">Koningshof</meta:user-defined>
    <meta:user-defined meta:name="OVERHEID.PostcodeHuisnummer/OVERHEIDop.postcodeHuisnummer">5688ED 4</meta:user-defined>
    <meta:user-defined meta:name="OVERHEIDop.straatnaam">Rijkesluisstraat</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5899 386153</meta:user-defined>
    <meta:user-defined meta:name="OVERHEID.EPSG28992/DC.spatial">147096 391945</meta:user-defined>
    <meta:user-defined meta:name="OVERHEID.EPSG28992/DC.spatial">146674 392167</meta:user-defined>
    <meta:user-defined meta:name="OVERHEID.EPSG28992/DC.spatial">149375 390960</meta:user-defined>
    <meta:user-defined meta:name="OVERHEID.EPSG28992/DC.spatial">149876 390585</meta:user-defined>
    <meta:user-defined meta:name="OVERHEID.EPSG28992/DC.spatial">149095 393633</meta:user-defined>
    <meta:user-defined meta:name="OVERHEID.EPSG28992/DC.spatial">150572 391213</meta:user-defined>
    <meta:user-defined meta:name="OVERHEID.EPSG28992/DC.spatial">146195 384492</meta:user-defined>
    <meta:user-defined meta:name="OVERHEID.EPSG28992/DC.spatial">144058 387124</meta:user-defined>
    <meta:user-defined meta:name="OVERHEID.EPSG28992/DC.spatial">150442 389892</meta:user-defined>
    <meta:user-defined meta:name="OVERHEID.EPSG28992/DC.spatial">145371 392779</meta:user-defined>
    <meta:user-defined meta:name="OVERHEID.EPSG28992/DC.spatial">151214 389682</meta:user-defined>
    <meta:user-defined meta:name="OVERHEID.EPSG28992/DC.spatial">147540 393603</meta:user-defined>
    <meta:user-defined meta:name="OVERHEID.EPSG28992/DC.spatial">145477 386403</meta:user-defined>
    <meta:user-defined meta:name="OVERHEID.EPSG28992/DC.spatial">149921 389838</meta:user-defined>
    <meta:user-defined meta:name="OVERHEID.EPSG28992/DC.spatial">149921 389838</meta:user-defined>
    <meta:user-defined meta:name="OVERHEID.EPSG28992/DC.spatial">145735 387001</meta:user-defined>
    <meta:user-defined meta:name="OVERHEID.EPSG28992/DC.spatial">149297 389818</meta:user-defined>
    <meta:user-defined meta:name="OVERHEID.EPSG28992/DC.spatial">149559 390493</meta:user-defined>
    <meta:user-defined meta:name="OVERHEIDop.versieInformatie"/>
  </office:meta>
</office:document-meta>
</file>