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oktoberfeest VV Hardegarijp op 27 oktober 2018 te Hurdegary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oktober 2018 is de volgende vergunning/ontheffing verleend: </text:span></text:p>
            <text:p><text:span text:style-name="functie"/></text:p>
            <text:p><text:span text:style-name="functie"/></text:p>
            <text:p><text:span text:style-name="functie">Hurdegaryp, clubgebouw VV Hardegarijp, Jintewarren 6, oktoberfeest, feestavond met muziek voor leden en vrijwilligers van VV Hardegarijp van 17.00 uur tot 22.30 uur op 27 okto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739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9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39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oktoberfeest VV Hardegarijp op 27 oktober 2018 te Hurde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398</meta:user-defined>
    <meta:user-defined meta:name="OVERHEIDop.GmbID/DC.identifier">gmb-2018-2173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