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rnhemseweg 65, het wijzigen van de brandcompartimenteringen in de schoo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rnhemseweg 65, het wijzigen van de brandcompartimenteringen in de school,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9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9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9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rnhemseweg 65, het wijzigen van de brandcompartimenteringen in de schoo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97</meta:user-defined>
    <meta:user-defined meta:name="OVERHEIDop.GmbID/DC.identifier">gmb-2018-217397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17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B 65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5 462275</meta:user-defined>
    <meta:user-defined meta:name="OVERHEIDop.versieInformatie"/>
  </office:meta>
</office:document-meta>
</file>