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oktober 2018 een besluit genomen op de aanvraag met zaaknummer HZ_WABO-18-1420 voor het kappen van een berk en een vlier in de achtertuin van de woning (herplant) op locatie Prins Bernhard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39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9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9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laan 1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91</meta:user-defined>
    <meta:user-defined meta:name="OVERHEIDop.GmbID/DC.identifier">gmb-2018-217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N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63.11 476282.04</meta:user-defined>
    <meta:user-defined meta:name="OVERHEIDop.versieInformatie"/>
  </office:meta>
</office:document-meta>
</file>