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damwanden als grondkering, Stadhouderslaan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ten westen van Stadhouderslaan 5</text:span>
          </text:p>
            <text:p text:style-name="common-al">Zij hebben dit besloten op 10 oktober 2018. Het besluit heeft kenmerk Z18-018552.</text:p>
            <text:p text:style-name="common-al">De vergunning gaat over aanbrengen van stalen damwanden die als grondkering dienen. Daarbij horen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;</text:p>
              </text:list-item>
              <text:list-item text:style-override="id1-3-2-1-1-5-2">
                <text:number>2.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1 nov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7385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85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mwanden als grondkering, Stadhouderslaan 5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385</meta:user-defined>
    <meta:user-defined meta:name="OVERHEIDop.GmbID/DC.identifier">gmb-2018-21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A 5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65 462354</meta:user-defined>
    <meta:user-defined meta:name="OVERHEIDop.versieInformatie"/>
  </office:meta>
</office:document-meta>
</file>