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1 a 6171 GW te Stein (O2018-168\SXO25626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8\SXO25626073, ingekomen op 9 oktober 2018 voor het plaatsen van twee dakkapellen gelegen aan Ondergenhousweg 11 a 6171 G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738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ndergenhousweg 11 a 6171 GW te Stein (O2018-168\SXO25626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84</meta:user-defined>
    <meta:user-defined meta:name="OVERHEIDop.GmbID/DC.identifier">gmb-2018-21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W 11a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54 330539</meta:user-defined>
    <meta:user-defined meta:name="OVERHEID.EPSG28992/DC.spatial">180951.72 330552.06</meta:user-defined>
    <meta:user-defined meta:name="OVERHEIDop.versieInformatie"/>
  </office:meta>
</office:document-meta>
</file>