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dakvlak, Stadhouderslaan 10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Stadhouderslaan 106</text:span>
          </text:p>
            <text:p text:style-name="common-al">Zij hebben deze aanvraag ontvangen op 7 oktober 2018. De aanvraag heeft kenmerk Z18-019220 en gaat over het plaatsen van een dakkapel in het voordakvlak van de woning Stadhouderslaan 106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38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dakvlak, Stadhouderslaan 10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381</meta:user-defined>
    <meta:user-defined meta:name="OVERHEIDop.GmbID/DC.identifier">gmb-2018-217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106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501 462183</meta:user-defined>
    <meta:user-defined meta:name="OVERHEIDop.versieInformatie"/>
  </office:meta>
</office:document-meta>
</file>