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Jacobslaan 44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Sint Jacobslaan 44, 6041 LJ Roermond: draagmuur vervangen door stalen penant en stalen ligger</text:p>
            <text:p text:style-name="common-al"/>
            <text:p text:style-name="common-al">
            <text:span text:style-name="nadrukvet">Registratienummer:</text:span>
          </text:p>
            <text:p text:style-name="common-al">42162-2018</text:p>
            <text:p text:style-name="common-al"/>
            <text:p text:style-name="common-al">
            <text:span text:style-name="nadrukvet">Datum aanvraag:</text:span>
          </text:p>
            <text:p text:style-name="common-al">5 oktober 2018</text:p>
            <text:p text:style-name="common-al"/>
            <text:p text:style-name="last-al">In deze fase kunt u tegen deze aanvraag nog geen zienswijze/bezwaarschrift indienen. Voor vragen kunt u contact opnemen met de afdeling Bouwtoezicht, telefoonnummer (0475) 35 96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17380</text:span><text:line-break/><text:date style:data-style-name="dag" text:fixed="true" text:date-value="2018-10-16"/><text:line-break/><text:date style:data-style-name="jaar" text:fixed="true" text:date-value="2018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380</text:span><text:date style:data-style-name="nicedate" text:fixed="true" text:date-value="2018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380</text:span><text:date style:data-style-name="nicedate" text:fixed="true" text:date-value="2018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int Jacobslaan 44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6</meta:user-defined>
    <meta:user-defined meta:name="OVERHEIDop.publicationIssue">217380</meta:user-defined>
    <meta:user-defined meta:name="OVERHEIDop.GmbID/DC.identifier">gmb-2018-21738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1LJ 44</meta:user-defined>
    <meta:user-defined meta:name="OVERHEIDop.woonplaats">Roermond</meta:user-defined>
    <meta:user-defined meta:name="OVERHEIDop.straatnaam">Sint Jacobslaan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6551 356340</meta:user-defined>
    <meta:user-defined meta:name="OVERHEIDop.versieInformatie"/>
  </office:meta>
</office:document-meta>
</file>