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Lingenskamp ter hoogte van nummer 29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Lingenskamp ter hoogte van nr. 29, 1251 JJ, het      vellen van 1 Berk (gemeentelijke kaplijst, herplant) verzonden 19 januar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 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1738</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38</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38</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ingenskamp ter hoogte van nummer 29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1738</meta:user-defined>
    <meta:user-defined meta:name="OVERHEIDop.GmbID/DC.identifier">gmb-2018-2173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JJ</meta:user-defined>
    <meta:user-defined meta:name="OVERHEIDop.woonplaats">Laren</meta:user-defined>
    <meta:user-defined meta:name="OVERHEIDop.straatnaam">Lingenskamp</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358 474613</meta:user-defined>
    <meta:user-defined meta:name="OVERHEIDop.versieInformatie"/>
  </office:meta>
</office:document-meta>
</file>