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ude Schoolstraat 5, 5151 HJ, Drunen, verander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4 okto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anderen en het vergroten van de woning aan de Oude Schoolstraat 5 in Drunen. De vergunning is verzonden op 4 oktober 2018 en bij de gemeente bekend onder nummer 5589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735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ude Schoolstraat 5, 5151 HJ, Drunen, veranderen en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56</meta:user-defined>
    <meta:user-defined meta:name="OVERHEIDop.GmbID/DC.identifier">gmb-2018-217356</meta:user-defined>
    <meta:user-defined meta:name="OVERHEID.TaxonomieBeleidsagenda/OVERHEID.category">Ruimte en infrastructuur | Organisatie en beleid</meta:user-defined>
    <meta:user-defined meta:name="OVERHEIDop.referentienummer">558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J</meta:user-defined>
    <meta:user-defined meta:name="OVERHEIDop.woonplaats">Drunen</meta:user-defined>
    <meta:user-defined meta:name="OVERHEIDop.straatnaam">Oude School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922 411023</meta:user-defined>
    <meta:user-defined meta:name="OVERHEIDop.versieInformatie"/>
  </office:meta>
</office:document-meta>
</file>