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Openbare Verlichting 2018-2030 Reusel-De M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de gemeente Reusel-De Mierden maakt bekend dat de raad van de gemeente op 22 mei 2018 heeft vastgesteld het Beleidsplan Openbare Verlichting 2018-2030.</text:p>
            <text:p text:style-name="common-al">Het Beleidsplan Openbare Verlichting 2018-2030 treedt in werking de dag na bekendmaking in het Gemeenteblad. Per gelijke datum wordt het Beleidsplan Openbare Verlichting 2016-2020 ingetrokken.</text:p>
            <text:p text:style-name="last-al">Voor meer informatie kunt u contact opnemen met Anton Geevers van de afdeling Ontwikkeling en Dienstverlening, bereikbaar op telefoonnummer (0497) 650 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735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Openbare Verlichting 2018-2030 Reusel-De M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353</meta:user-defined>
    <meta:user-defined meta:name="OVERHEIDop.GmbID/DC.identifier">gmb-2018-217353</meta:user-defined>
    <meta:user-defined meta:name="OVERHEID.TaxonomieBeleidsagenda/OVERHEID.category">Ruimte en infrastructuur | Organisatie en beleid</meta:user-defined>
    <meta:user-defined meta:name="OVERHEID.Gemeente/DC.spatial">Reusel-De Mierden</meta:user-defined>
    <meta:user-defined meta:name="DC.source">N.v.t.;</meta:user-defined>
    <meta:user-defined meta:name="DCTERMS.alternative">Openbare Verlichting beleidsplan 2018-2030 gemeente Reusel-De M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externeBijlage">Beleidsplan OVL Reusel-De Mierden 2018 - 2030|exb-2018-60423</meta:user-defined>
    <meta:user-defined meta:name="OVERHEIDop.externeBijlage">beheerplan OLV Reusel-De Mierden 2018 - 2022|exb-2018-60424</meta:user-defined>
    <meta:user-defined meta:name="OVERHEIDop.versieInformatie"/>
  </office:meta>
</office:document-meta>
</file>