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riemsteeg 49, 5251 JM, Haarsteeg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4 oktober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bouwen van een bijgebouw aan de Priemsteeg 49 in Haarsteeg. De vergunning is verzonden op 4 oktober 2018 en bij de gemeente bekend onder nummer 5573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735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5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5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riemsteeg 49, 5251 JM, Haarsteeg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50</meta:user-defined>
    <meta:user-defined meta:name="OVERHEIDop.GmbID/DC.identifier">gmb-2018-217350</meta:user-defined>
    <meta:user-defined meta:name="OVERHEID.TaxonomieBeleidsagenda/OVERHEID.category">Ruimte en infrastructuur | Organisatie en beleid</meta:user-defined>
    <meta:user-defined meta:name="OVERHEIDop.referentienummer">557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M 49</meta:user-defined>
    <meta:user-defined meta:name="OVERHEIDop.woonplaats">Haarsteeg</meta:user-defined>
    <meta:user-defined meta:name="OVERHEIDop.straatnaam">Priemste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64 413358</meta:user-defined>
    <meta:user-defined meta:name="OVERHEIDop.versieInformatie"/>
  </office:meta>
</office:document-meta>
</file>