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bouwen het realiseren van een overkapping t.b.v. ambulance van Heemstraweg 64c Beneden-Leeuwen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73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bouwen het realiseren van een overkapping t.b.v. ambulance van Heemstraweg 64c Beneden-Leeu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1735</meta:user-defined>
    <meta:user-defined meta:name="OVERHEIDop.GmbID/DC.identifier">gmb-2018-217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J 64c</meta:user-defined>
    <meta:user-defined meta:name="OVERHEIDop.woonplaats">Beneden-Leeuwen</meta:user-defined>
    <meta:user-defined meta:name="OVERHEIDop.straatnaam">Van Heemstra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976 431936</meta:user-defined>
    <meta:user-defined meta:name="OVERHEIDop.versieInformatie"/>
  </office:meta>
</office:document-meta>
</file>