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lampionoptocht op 26 en koopzondag op 28 okto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een lampionoptocht op 26 oktober 2018 en een koopzondag op 28 oktober 2018, in de binnenstad va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34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4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4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lampionoptocht op 26 en koopzondag op 28 okto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345</meta:user-defined>
    <meta:user-defined meta:name="OVERHEIDop.GmbID/DC.identifier">gmb-2018-21734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89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