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in het kader van de Drank- en Horecawet Koeweide 41, 6181 NX te Elsloo (Meers) (A2018-206\SXO23925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De Burgemeester van de gemeente Stein maakt bij dezen bekend dat voor eenieder het ontwerp besluit aanvraag in het kader van de Drank- en Horecawet geregistreerd onder nummer A2018-206\SXO23925783 voor het uitoefenen van een horecabedrijf in paracommerciële vorm (zaal Meers) gelegen aan Koeweide 41, 6181 NX te Elsloo (Meers) vanaf 10 oktober 2018 ter inzage ligt. Het plan kan worden ingezien tijdens de reguliere openingstijden van het gemeentehuis bij de afdeling Dienstverlening, Stadhouderslaan 200 te Stein.</text:p>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0 oktober 2018 (bij voorkeur schriftelijk) zienswijzen naar voren brengen ten aanzien van het ontwerp besluit. Schriftelijke zienswijzen kunnen onder vermelding van “Zienswijze A2018-206, Koeweide 41, 6181 NX te Elsloo (Meers)” worden gericht aan De Burgemeester van de gemeente Stein (Postbus 15, 6170 AA Stein). Deze zienswijze moet uw naam, adres en burgerregistratienummer bevatten en gemotiveerd, gedateerd en ondertekend zij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34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in het kader van de Drank- en Horecawet Koeweide 41, 6181 NX te Elsloo (Meers) (A2018-206\SXO23925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44</meta:user-defined>
    <meta:user-defined meta:name="OVERHEIDop.GmbID/DC.identifier">gmb-2018-21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X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32.38 330108.58</meta:user-defined>
    <meta:user-defined meta:name="OVERHEIDop.versieInformatie"/>
  </office:meta>
</office:document-meta>
</file>