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nseigneur Muskensstraat kavel GOR001, Elshout, bouwen woning met bijgebouwen, plaatsen erfafscheid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oktober 2018 een aanvraag voor een omgevingsvergunning ontvangen voor de activiteit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met bijgebouwen, het plaatsen van een erfafscheiding en het aanleggen van een in- en uitrit aan de Monseigneur Muskensstraat, kavel GOR001, in Elshout. De aanvraag is bij de gemeente bekend onder nummer 5676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4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 kavel GOR001, Elshout, bouwen woning met bijgebouwen, plaatsen erfafscheid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41</meta:user-defined>
    <meta:user-defined meta:name="OVERHEIDop.GmbID/DC.identifier">gmb-2018-217341</meta:user-defined>
    <meta:user-defined meta:name="OVERHEID.TaxonomieBeleidsagenda/OVERHEID.category">Ruimte en infrastructuur | Organisatie en beleid</meta:user-defined>
    <meta:user-defined meta:name="OVERHEIDop.referentienummer">567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C 4</meta:user-defined>
    <meta:user-defined meta:name="OVERHEIDop.woonplaats">Elshout</meta:user-defined>
    <meta:user-defined meta:name="OVERHEIDop.straatnaam">May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4 412115</meta:user-defined>
    <meta:user-defined meta:name="OVERHEIDop.versieInformatie"/>
  </office:meta>
</office:document-meta>
</file>