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Jagerspad parkje Steffenskamer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Jagerspad parkje Steffenskamer, 1251 ZV, het      vellen van 1 Zomereik (gemeentelijke kaplijst, herplant) verzonden 19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734</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34</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34</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gerspad parkje Steffenskamer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1734</meta:user-defined>
    <meta:user-defined meta:name="OVERHEIDop.GmbID/DC.identifier">gmb-2018-217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ZV</meta:user-defined>
    <meta:user-defined meta:name="OVERHEIDop.woonplaats">Laren</meta:user-defined>
    <meta:user-defined meta:name="OVERHEIDop.straatnaam">Jagerspad</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582 474324</meta:user-defined>
    <meta:user-defined meta:name="OVERHEIDop.versieInformatie"/>
  </office:meta>
</office:document-meta>
</file>