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Eline Verestraat 54, het tijdelijk plaatsen van een container en een toilet op de openbare weg van 21 september t/m 2 november 2018, 26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Eline Verestraat 54, het tijdelijk plaatsen van een container en een toilet op de openbare weg van 21 september t/m 2 november 2018, 26-09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33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3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3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Eline Verestraat 54, het tijdelijk plaatsen van een container en een toilet op de openbare weg van 21 september t/m 2 november 2018, 26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338</meta:user-defined>
    <meta:user-defined meta:name="OVERHEIDop.GmbID/DC.identifier">gmb-2018-21733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T 54</meta:user-defined>
    <meta:user-defined meta:name="OVERHEIDop.woonplaats">Amersfoort</meta:user-defined>
    <meta:user-defined meta:name="OVERHEIDop.straatnaam">Eline Ver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37 464933</meta:user-defined>
    <meta:user-defined meta:name="OVERHEIDop.versieInformatie"/>
  </office:meta>
</office:document-meta>
</file>