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geweg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heeft de gemeente een aanvraag ontvangen voor een ontheffing APV/bijzondere wetten voor aanvraag ontheffing plaatsen opslagcontainer glasblokken steiger reclamebord op locatie Lageweg te Ouderkerk aan den IJssel. De aanvraag is geregistreerd onder zaaknummer SXO-201827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33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3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3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ageweg te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34</meta:user-defined>
    <meta:user-defined meta:name="OVERHEIDop.GmbID/DC.identifier">gmb-2018-217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E 3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922.62 442278.31</meta:user-defined>
    <meta:user-defined meta:name="OVERHEIDop.versieInformatie"/>
  </office:meta>
</office:document-meta>
</file>