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osterblokker 85, Oosterblokke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Oosterblokker 85, Oosterblokker  </text:p>
            <text:p text:style-name="common-al">Voor: het aanleggen van een inrit  </text:p>
            <text:p text:style-name="common-al">Datum verzonden: 10 oktober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Drechterland, Postbus 20. 1610 AA, Bovenkarspel. </text:p>
            <text:p text:style-name="common-al">Dit moet u doen binnen zes weken na de verzenddatum.</text:p>
            <text:p text:style-name="common-al"/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/>
            <text:p text:style-name="common-al">Vergeet niet het bezwaarschrift te ondertekenen.</text:p>
            <text:p text:style-name="common-al"/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/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17327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327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327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osterblokker 85, Oosterblok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327</meta:user-defined>
    <meta:user-defined meta:name="OVERHEIDop.GmbID/DC.identifier">gmb-2018-2173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96BC 85</meta:user-defined>
    <meta:user-defined meta:name="OVERHEIDop.woonplaats">Oosterblokker</meta:user-defined>
    <meta:user-defined meta:name="OVERHEIDop.straatnaam">Oosterblokker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7058 520353</meta:user-defined>
    <meta:user-defined meta:name="OVERHEIDop.versieInformatie"/>
  </office:meta>
</office:document-meta>
</file>