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Nieuwkuijksestraat 123, 5253 AG, Nieuwkuijk, herbouwen schuur/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herbouwen van een schuur/loods (na brand) aan de Nieuwkuijksestraat 123 in Nieuwkuijk. De aanvraag is bij de gemeente bekend onder nummer 5677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2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2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2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ieuwkuijksestraat 123, 5253 AG, Nieuwkuijk, herbouwen schuur/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26</meta:user-defined>
    <meta:user-defined meta:name="OVERHEIDop.GmbID/DC.identifier">gmb-2018-217326</meta:user-defined>
    <meta:user-defined meta:name="OVERHEID.TaxonomieBeleidsagenda/OVERHEID.category">Ruimte en infrastructuur | Organisatie en beleid</meta:user-defined>
    <meta:user-defined meta:name="OVERHEIDop.referentienummer">567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G 123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313 411273</meta:user-defined>
    <meta:user-defined meta:name="OVERHEIDop.versieInformatie"/>
  </office:meta>
</office:document-meta>
</file>