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Het betreft het terrein van de voormalige EKWC aan de Zuid Willemsvaart in ‘s-Hertogenbosch. Deze locatie is kadastraal bekend als Gemeente ’s-Hertogenbosch, sectie H, nummer 7452. het bouwen van 9 stadsvilla’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span text:style-name="nadrukvet">B</text:span>
            <text:span text:style-name="nadrukvet">eschikking die ter</text:span>
            <text:span text:style-name="nadrukvet"> inzage ligt ingevolge art. 3.12</text:span>
            <text:span text:style-name="nadrukvet"> Algemene Wet Bestuursrecht</text:span>
          </text:p>
            <text:p text:style-name="common-al">
            <text:span text:style-name="nadrukvet">Toepassing artikel 2.12 lid 1a onder 3 van de Wet algemene bepalingen omgevingsrecht (</text:span>
            <text:span text:style-name="nadrukvet">Wabo</text:span>
            <text:span text:style-name="nadrukvet">) en toepassing van de Wet geluidhinder (</text:span>
            <text:span text:style-name="nadrukvet">Wgh</text:span>
            <text:span text:style-name="nadrukvet">) en het Besluit geluidhinder (Bg) voor het toekennen van een hogere geluidswaarde.</text:span>
          </text:p>
            <text:p text:style-name="common-al"/>
            <text:p text:style-name="common-al">
            <text:span text:style-name="nadrukvet">Locatie omschrijving/project a</text:span>
            <text:span text:style-name="nadrukvet">ctiviteiten registratienr. </text:span>
          </text:p>
            <text:p text:style-name="common-al">Het betreft het terrein van de voormalige EKWC aan de Zuid Willemsvaart in ‘s-Hertogenbosch. Deze locatie is kadastraal bekend als Gemeente ’s-Hertogenbosch, sectie H, nummer 7452. het bouwen van 9 stadsvilla’s, WB00042713</text:p>
            <text:p text:style-name="common-al"/>
            <text:p text:style-name="common-al">
            <text:span text:style-name="nadrukvet">Ter inzage ontwerpbeschikking </text:span>
          </text:p>
            <text:p text:style-name="common-al">Voordat het college hierover besluit, heeft de ontwerpbeschikking voor de omgevingsvergunning met de ruimtelijke onderbouwing en de ontwerpbeschikking vaststellen hogere grenswaarde geluid met bijbehorende stukken met ingang van maandag 30 juli 2018 gedurende zes weken voor iedereen ter inzage gelegen. </text:p>
            <text:p text:style-name="common-al"/>
            <text:p text:style-name="common-al">Tegen deze ontwerpbeschikkingen zijn geen zienswijzen ingediend. </text:p>
            <text:p text:style-name="common-al"/>
            <text:p text:style-name="common-al">De beschikking voor de omgevingsvergunning is ten opzichte van de ontwerpbeschikking inhoudelijk niet gewijzigd. </text:p>
            <text:p text:style-name="common-al">De beschikking Hogere grenswaarde geluid is ten opzichte van de ontwerpbeschikking niet gewijzigd.</text:p>
            <text:p text:style-name="common-al"/>
            <text:p text:style-name="common-al">
            <text:span text:style-name="nadrukvet">Verleend </text:span>
          </text:p>
            <text:p text:style-name="common-al">Het college heeft positief op de aanvraag beslist. </text:p>
            <text:p text:style-name="common-al"/>
            <text:p text:style-name="common-al">Burgemeester en wethouders van ‘s-Hertogenbosch maken bekend, dat op grond van de gemeentelijke coördinatieregeling (artikel 3.30 Wet ruimtelijke ordening en afdeling 3.4 van de Algemene wet bestuursrecht) de volgende besluiten met ingang van 5 oktober 2018 gelijktijdig zijn verleend: </text:p>
            <text:p text:style-name="common-al"/>
            <text:list text:style-name="id1-3-2-1-1-21">
              <text:list-item text:style-override="id1-3-2-1-1-21-1">
                <text:number>-</text:number>
                <text:p text:style-name="al">Het definitieve besluit hogere grenswaarde Wet geluidhinder voor het verlenen van een hogere geluidswaarde voor wegverkeerslawaai voor 9 stadsvilla’s. </text:p>
              </text:list-item>
            </text:list>
            <text:list text:style-name="id1-3-2-1-1-22">
              <text:list-item text:style-override="id1-3-2-1-1-22-1">
                <text:number>-</text:number>
                <text:p text:style-name="al">Het definitieve besluit voor de omgevingsvergunning voor het verlenen van een afwijking van het geldende bestemmingsplan door toepassing van artikel 2.12 lid 1a onder 3 van de Wet algemene bepalingen omgevingsrecht met een goede ruimtelijke onderbouwing. </text:p>
              </text:list-item>
            </text:list>
            <text:p text:style-name="common-al"/>
            <text:p text:style-name="common-al">Kenmerk: WB00042713 / IMRO-code: NL.IMRO.0796.0002414-1401</text:p>
            <text:p text:style-name="common-al"/>
            <text:p text:style-name="common-al">
            <text:span text:style-name="nadrukvet">Beroep </text:span>
          </text:p>
            <text:p text:style-name="common-al">Burgemeester en wethouders van ’s-Hertogenbosch maken bekend, dat op grond van de coördinatieregeling ingevolge van artikel 3.30 en 8.3 Wet ruimtelijke ordening (Wro) de </text:p>
            <text:p text:style-name="common-al">bovengenoemde besluiten met ingang van maandag 15 oktober 2018 gelijktijdig ter inzage worden gelegd. </text:p>
            <text:p text:style-name="common-al"/>
            <text:p text:style-name="common-al">De stukken zijn op afspraak in te zien bij het omgevingsloket in het stadskantoor. Ook kunt u het besluit bekijken op <text:a xlink:href="http://www.s-hertogenbosch.nl" xlink:type="simple">www.s-hertogenbosch.nl</text:a>, zie <text:a xlink:href="http://www.s-hertogenbosch.nl/inwoner/vergunning-of-melding/omgevingsvergunning.html" xlink:type="simple">www.s-hertogenbosch.nl/inwoner/vergunning-of-melding/omgevingsvergunning</text:a>.</text:p>
            <text:p text:style-name="common-al"/>
            <text:p text:style-name="common-al">Met ingang van de dag na die waarop de definitieve beschikking op de aanvraag omgevingsvergunning met de definitieve beschikking hogere grenswaarde ter inzage wordt gelegd is beroep mogelijk. Beroep indienen is in principe mogelijk voor vergunninghouder en voor andere belanghebbende die tijdig zienswijzen hebben ingediend, dan wel kunnen aantonen dat zijn hiertoe redelijkerwijs niet in staat zijn geweest. </text:p>
            <text:p text:style-name="common-al"/>
            <text:p text:style-name="common-al">De besluiten zijn gecoördineerd vastgesteld. </text:p>
            <text:p text:style-name="common-al"/>
            <text:p text:style-name="common-al">
            <text:span text:style-name="nadrukvet">Coördinatieregeling </text:span>
          </text:p>
            <text:p text:style-name="common-al">De gemeenteraad heeft op 6 maart 2018 besloten de coördinatieregeling als bedoeld in artikel 3.30 Wro toe te passen voor het plan het bouwen van 9 grondgebonden koopwoningen aan de Zuid Willemsvaart (voormalig terrein EKWC) in ’s-Hertogenbosch. </text:p>
            <text:p text:style-name="common-al"/>
            <text:p text:style-name="common-al">Deze coördinatieregeling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besluiten.</text:p>
            <text:p text:style-name="common-al"/>
            <text:p text:style-name="common-al">
            <text:span text:style-name="nadrukvet">Procedure beroep </text:span>
          </text:p>
            <text:p text:style-name="common-al">Op grond van artikel 3.30 Wro en 8.3 Wro worden de verschillende besluiten voor beroep als één besluit aangemerkt. De beroepstermijn bedraagt 6 weken. Het beroep kan worden ingesteld bij de Afdeling bestuursrechtspraak van de Raad van State, Postbus 20019, 2500 EA Den Haag. Dit kan alleen in de periode dat het besluit tot verlening van de omgevingsvergunning ter inzage ligt. Het indienen van een beroepschrift schorst de werking van het besluit niet. Om dit laatste te bereiken kan gedurende hiervoor geldende beroepstermijn teven een verzoek om voorlopige voorziening worden ingediend bij de voorzitter van de afdeling bestuursrechtspraak van de Raad van State. </text:p>
            <text:p text:style-name="common-al"/>
            <text:p text:style-name="common-al">Zowel voor het indienen van een beroepschrift als een verzoek om voorlopige voorziening is griffierecht verschuldigd. Het besluit treedt in werking na afloop van beroepstermijn tenzij binnen deze termijn naast een beroepschrift tevens een verzoek om voorlopige voorziening is ingediend. </text:p>
            <text:p text:style-name="common-al"/>
            <text:p text:style-name="common-al">Op deze aanvraag is de Crisis- en herstelwet van toepassing. Daarom is het niet toegestaan om buiten de beroepstermijn nog (aanvullende) beroepsgronden aan te </text:p>
            <text:p text:style-name="common-al">voeren. </text:p>
            <text:p text:style-name="common-al"/>
            <text:p text:style-name="common-al">Algemene informatie Omgevingsloket</text:p>
            <text:p text:style-name="common-al">Gemeente ’s-Hertogenbosch</text:p>
            <text:p text:style-name="common-al">Stadskantoor, Wolvenhoek 1, 5211 HH ’s-Hertogenbosch</text:p>
            <text:p text:style-name="common-al">Website: www.s-hertogenbosch.nl</text:p>
            <text:p text:style-name="common-al">Bezoek omgevingsloket alleen op afspraak:</text:p>
            <text:p text:style-name="common-al">- Tel. (073) 615 57 77</text:p>
            <text:p text:style-name="common-al">-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325</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25</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25</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etreft het terrein van de voormalige EKWC aan de Zuid Willemsvaart in ‘s-Hertogenbosch. Deze locatie is kadastraal bekend als Gemeente ’s-Hertogenbosch, sectie H, nummer 7452. het bouwen van 9 stadsvilla’s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325</meta:user-defined>
    <meta:user-defined meta:name="OVERHEIDop.GmbID/DC.identifier">gmb-2018-217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W 282</meta:user-defined>
    <meta:user-defined meta:name="OVERHEIDop.woonplaats">'s-Hertogenbosch</meta:user-defined>
    <meta:user-defined meta:name="OVERHEIDop.straatnaam">Zuid Willemsvaa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op.externeBijlage">Akoestisch onderzoek|exb-2018-60417</meta:user-defined>
    <meta:user-defined meta:name="OVERHEIDop.externeBijlage">Beschikking hogere grenswaarde|exb-2018-60418</meta:user-defined>
    <meta:user-defined meta:name="OVERHEID.EPSG28992/DC.spatial">149753 411314</meta:user-defined>
    <meta:user-defined meta:name="OVERHEIDop.versieInformatie"/>
  </office:meta>
</office:document-meta>
</file>