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Vriesestraat 1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40826</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verstrekken zwak alcoholhoudende drank op 27 oktober 2018</text:p>
            <text:p text:style-name="common-al">
            <text:span text:style-name="nadrukvet">Locatie: Vriesestraat 16 Dordrecht</text:span>
          </text:p>
            <text:p text:style-name="common-al">Datum besluit: 5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32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2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2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Vriesestraat 16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323</meta:user-defined>
    <meta:user-defined meta:name="OVERHEIDop.GmbID/DC.identifier">gmb-2018-217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R 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38 425318</meta:user-defined>
    <meta:user-defined meta:name="OVERHEIDop.versieInformatie"/>
  </office:meta>
</office:document-meta>
</file>