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aan de voorzijde, De Enk 3a te Elst</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een aanvraag ontvangen voor het plaatsen van een dakkapel aan de voorzijde van de woning op locatie De Enk 3a te Elst. De aanvraag is geregistreerd onder zaaknummer HOV-18-00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3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dakkapel aan de voorzijde, De Enk 3a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32</meta:user-defined>
    <meta:user-defined meta:name="OVERHEIDop.GmbID/DC.identifier">gmb-2018-2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KK 3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132.11 437158.34</meta:user-defined>
    <meta:user-defined meta:name="OVERHEIDop.versieInformatie"/>
  </office:meta>
</office:document-meta>
</file>