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noekbaars kavel GEE214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9 oktober 2018 een aanvraag voor een omgevingsvergunning ontvangen voor de activiteit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 de Snoekbaars kavel GEE214 (Geerpark) in Vlijmen. De aanvraag is bij de gemeente bekend onder nummer 56779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1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noekbaars kavel GEE214, Vlijmen, bouwen woning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19</meta:user-defined>
    <meta:user-defined meta:name="OVERHEIDop.GmbID/DC.identifier">gmb-2018-217319</meta:user-defined>
    <meta:user-defined meta:name="OVERHEID.TaxonomieBeleidsagenda/OVERHEID.category">Ruimte en infrastructuur | Organisatie en beleid</meta:user-defined>
    <meta:user-defined meta:name="OVERHEIDop.referentienummer">567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Snoekbaars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57 412431</meta:user-defined>
    <meta:user-defined meta:name="OVERHEIDop.versieInformatie"/>
  </office:meta>
</office:document-meta>
</file>