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99 Tafelbergstraat 62 te Tilburg, aanpassen van het kozijn in de voorgevel van de woning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99 - B - Tafelberg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1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99 Tafelbergstraat 62 te Tilburg, aanpassen van het kozijn in de voorgevel van de woning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18</meta:user-defined>
    <meta:user-defined meta:name="OVERHEIDop.GmbID/DC.identifier">gmb-2018-21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N 62</meta:user-defined>
    <meta:user-defined meta:name="OVERHEIDop.woonplaats">Tilburg</meta:user-defined>
    <meta:user-defined meta:name="OVERHEIDop.straatnaam">Tafel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5 395296</meta:user-defined>
    <meta:user-defined meta:name="OVERHEIDop.versieInformatie"/>
  </office:meta>
</office:document-meta>
</file>