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een stikstoftank en bijplaatsen van een peroxide opslag, Wijngaardsweg 59, 6433 KA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een stikstoftank en bijplaatsen van een peroxide opslag, Wijngaardsweg 59, 6433 KA te Hoensbroek (datum besluit 08-10-2018</text:span>
            <text:span text:style-name="nadrukvet">, dossiernummer </text:span>
            <text:span text:style-name="nadrukvet">6887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31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1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1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vangen van een stikstoftank en bijplaatsen van een peroxide opslag, Wijngaardsweg 59, 6433 KA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17</meta:user-defined>
    <meta:user-defined meta:name="OVERHEIDop.GmbID/DC.identifier">gmb-2018-217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A 59</meta:user-defined>
    <meta:user-defined meta:name="OVERHEIDop.woonplaats">Hoensbroek</meta:user-defined>
    <meta:user-defined meta:name="OVERHEIDop.straatnaam">Wijngaar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90 323922</meta:user-defined>
    <meta:user-defined meta:name="OVERHEIDop.versieInformatie"/>
  </office:meta>
</office:document-meta>
</file>