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057 Schouwburgring 71-01 t/m 79-30 (oneven) te Tilburg (voorheen Schouwburgring 53 en 117), plaatsen van een nieuwe vluchttrap, verzonden 1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057 - B - Schouwburgring 71-01 t/m 79-30 (oneven) te Tilburg (voorheen Schouwburgring 53 en 117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31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1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1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057 Schouwburgring 71-01 t/m 79-30 (oneven) te Tilburg (voorheen Schouwburgring 53 en 117), plaatsen van een nieuwe vluchttrap, verzonden 1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15</meta:user-defined>
    <meta:user-defined meta:name="OVERHEIDop.GmbID/DC.identifier">gmb-2018-217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K 11</meta:user-defined>
    <meta:user-defined meta:name="OVERHEIDop.woonplaats">Tilburg</meta:user-defined>
    <meta:user-defined meta:name="OVERHEIDop.straatnaam">Schouwburg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34 396213</meta:user-defined>
    <meta:user-defined meta:name="OVERHEIDop.versieInformatie"/>
  </office:meta>
</office:document-meta>
</file>