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269 Bosscheweg 261 te Tilburg, legaliseren van een kelder, verzonden 10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1012 - Z-HZ_WABO-2018-02269 - B - Bosscheweg 2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313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1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13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269 Bosscheweg 261 te Tilburg, legaliseren van een kelder, verzonden 10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313</meta:user-defined>
    <meta:user-defined meta:name="OVERHEIDop.GmbID/DC.identifier">gmb-2018-2173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3AB 261</meta:user-defined>
    <meta:user-defined meta:name="OVERHEIDop.woonplaats">Tilburg</meta:user-defined>
    <meta:user-defined meta:name="OVERHEIDop.straatnaam">Bossch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405 397042</meta:user-defined>
    <meta:user-defined meta:name="OVERHEIDop.versieInformatie"/>
  </office:meta>
</office:document-meta>
</file>