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Lipsstraat 9, 5151 BH, Drunen, kamerverhuur ten behoeve va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3 oktober 2018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kamerverhuur ten behoeve van arbeidsmigranten (meer dan 5 personen) aan de Lipsstraat 9 in Drunen. De aanvraag is bij de gemeente bekend onder nummer 56712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731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1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1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Lipsstraat 9, 5151 BH, Drunen, kamerverhuur ten behoeve van arbeidsmigra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312</meta:user-defined>
    <meta:user-defined meta:name="OVERHEIDop.GmbID/DC.identifier">gmb-2018-217312</meta:user-defined>
    <meta:user-defined meta:name="OVERHEID.TaxonomieBeleidsagenda/OVERHEID.category">Ruimte en infrastructuur | Organisatie en beleid</meta:user-defined>
    <meta:user-defined meta:name="OVERHEIDop.referentienummer">5671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BH 9</meta:user-defined>
    <meta:user-defined meta:name="OVERHEIDop.woonplaats">Drunen</meta:user-defined>
    <meta:user-defined meta:name="OVERHEIDop.straatnaam">Lips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331 411021</meta:user-defined>
    <meta:user-defined meta:name="OVERHEIDop.versieInformatie"/>
  </office:meta>
</office:document-meta>
</file>