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98 Broekhovenseweg 265 te Tilburg, vergroten van de woning en plaatsen van een dakkapel, 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98 - I - Broekhovenseweg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98 Broekhovenseweg 265 te Tilburg, vergroten van de woning en plaatsen van een dakkapel, 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11</meta:user-defined>
    <meta:user-defined meta:name="OVERHEIDop.GmbID/DC.identifier">gmb-2018-21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CD 265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5 394924</meta:user-defined>
    <meta:user-defined meta:name="OVERHEIDop.versieInformatie"/>
  </office:meta>
</office:document-meta>
</file>