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692 Monseigneur Poelsstraat 2 te Berkel-Enschot, vervangen van buitendeur tuin, 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92 - I - Monseigneur Poels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0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692 Monseigneur Poelsstraat 2 te Berkel-Enschot, vervangen van buitendeur tuin, 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9</meta:user-defined>
    <meta:user-defined meta:name="OVERHEIDop.GmbID/DC.identifier">gmb-2018-21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V 2</meta:user-defined>
    <meta:user-defined meta:name="OVERHEIDop.woonplaats">Berkel-Enschot</meta:user-defined>
    <meta:user-defined meta:name="OVERHEIDop.straatnaam">Monseigneur Po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23 399337</meta:user-defined>
    <meta:user-defined meta:name="OVERHEIDop.versieInformatie"/>
  </office:meta>
</office:document-meta>
</file>