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evenementenvergunning Z-HZ_EVE-2018-02956 Generaal Eisenhouwerweg en Raadhuisstraat te Berkel-Enschot, 2018 1118-A-Sinterklaasoptocht, aangevraagd 16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interklaasoptocht op 18 november 2018 van 11.30 tot 13.00 uur en bestaat uit: </text:p>
            <text:p text:style-name="common-al"/>
            <text:p text:style-name="common-al">1. Evenementen vergunning;</text:p>
            <text:p text:style-name="common-al"/>
            <text:p text:style-name="common-al"/>
            <text:p text:style-name="common-al"/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2956 - I - Generaal Eisenhouwerweg en Raadhuisstraat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308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0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0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evenementenvergunning Z-HZ_EVE-2018-02956 Generaal Eisenhouwerweg en Raadhuisstraat te Berkel-Enschot, 2018 1118-A-Sinterklaasoptocht, aangevraagd 16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308</meta:user-defined>
    <meta:user-defined meta:name="OVERHEIDop.GmbID/DC.identifier">gmb-2018-2173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CR 3</meta:user-defined>
    <meta:user-defined meta:name="OVERHEIDop.woonplaats">Berkel-Enschot</meta:user-defined>
    <meta:user-defined meta:name="OVERHEIDop.straatnaam">Generaal Eisenhower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286 399265</meta:user-defined>
    <meta:user-defined meta:name="OVERHEIDop.versieInformatie"/>
  </office:meta>
</office:document-meta>
</file>