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8-03676 Cannabichstraat 72 te Tilburg, kamerverhuur, 4 oktober 2018</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18-03676 - I - Cannabichstraat 7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30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0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0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8-03676 Cannabichstraat 72 te Tilburg, kamerverhuur,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07</meta:user-defined>
    <meta:user-defined meta:name="OVERHEIDop.GmbID/DC.identifier">gmb-2018-217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VD 72</meta:user-defined>
    <meta:user-defined meta:name="OVERHEIDop.woonplaats">Tilburg</meta:user-defined>
    <meta:user-defined meta:name="OVERHEIDop.straatnaam">Cannabich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750 399003</meta:user-defined>
    <meta:user-defined meta:name="OVERHEIDop.versieInformatie"/>
  </office:meta>
</office:document-meta>
</file>