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interklaasintocht op 24 november 2018 te Noard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oktober 2018 is de volgende vergunning/ontheffing verleend: </text:span></text:p>
            <text:p><text:span text:style-name="functie"/></text:p>
            <text:p><text:span text:style-name="functie"/></text:p>
            <text:p><text:span text:style-name="functie">Noardburgum, dorpshuis de Balstien, Van Cronenburgweg 1, intocht Sinterklaas via Marijkepaed, Zevenhuisterweg, Veldmansweg, Van Beijmastraat, Hanegraaffweg naar dorpshuis op 24 nov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0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0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interklaasintocht op 24 nov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305</meta:user-defined>
    <meta:user-defined meta:name="OVERHEIDop.GmbID/DC.identifier">gmb-2018-217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W 1</meta:user-defined>
    <meta:user-defined meta:name="OVERHEIDop.woonplaats">Noardburgum</meta:user-defined>
    <meta:user-defined meta:name="OVERHEIDop.straatnaam">Van Cronenburg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0 581915</meta:user-defined>
    <meta:user-defined meta:name="OVERHEIDop.versieInformatie"/>
  </office:meta>
</office:document-meta>
</file>