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198 Heuvelstraat 97 te Tilburg, vervangen van de voorgevel van het winkelpand, verzonden 10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198 - B - Heuvelstraat 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30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0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0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198 Heuvelstraat 97 te Tilburg, vervangen van de voorgevel van het winkelpand, verzonden 10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304</meta:user-defined>
    <meta:user-defined meta:name="OVERHEIDop.GmbID/DC.identifier">gmb-2018-217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C 97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54 396335</meta:user-defined>
    <meta:user-defined meta:name="OVERHEIDop.versieInformatie"/>
  </office:meta>
</office:document-meta>
</file>