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252 Bosscheweg 66 te Berkel-Enschot, vergroten van de woning, verzonden 1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52 - B - Bosscheweg 6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30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252 Bosscheweg 66 te Berkel-Enschot, vergroten van de woning, verzonden 1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03</meta:user-defined>
    <meta:user-defined meta:name="OVERHEIDop.GmbID/DC.identifier">gmb-2018-217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66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95 398331</meta:user-defined>
    <meta:user-defined meta:name="OVERHEIDop.versieInformatie"/>
  </office:meta>
</office:document-meta>
</file>