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8 woningen, Sectie Q perceelnummer 949 (Litscherveld) Schout van Heeckerenring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bouwen van 8 woningen, Sectie Q perceelnummer 949 (Litscherveld) Schout v. Heeckerenring Heerlen (datum besluit 04-10-2018</text:span>
            <text:span text:style-name="nadrukvet">, dossiernummer </text:span>
            <text:span text:style-name="nadrukvet">6599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730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0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bouwen van 8 woningen, Sectie Q perceelnummer 949 (Litscherveld) Schout van Heeckerenring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302</meta:user-defined>
    <meta:user-defined meta:name="OVERHEIDop.GmbID/DC.identifier">gmb-2018-217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C</meta:user-defined>
    <meta:user-defined meta:name="OVERHEIDop.woonplaats">Heerlen</meta:user-defined>
    <meta:user-defined meta:name="OVERHEIDop.straatnaam">Schout van Heeckerenrin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303 324560</meta:user-defined>
    <meta:user-defined meta:name="OVERHEIDop.versieInformatie"/>
  </office:meta>
</office:document-meta>
</file>