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25 Mahlerstraat 224b te Tilburg, aanbouwen aan een nieuw te bouwen huis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25 - B - Mahlerstraat 224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0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25 Mahlerstraat 224b te Tilburg, aanbouwen aan een nieuw te bouwen huis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1</meta:user-defined>
    <meta:user-defined meta:name="OVERHEIDop.GmbID/DC.identifier">gmb-2018-21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MH 104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6 400066</meta:user-defined>
    <meta:user-defined meta:name="OVERHEIDop.versieInformatie"/>
  </office:meta>
</office:document-meta>
</file>