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Linschotenstraat 2 t/m  32 (even), Dirk Pompstraat 1 t/m 11 (oneven), Van Spilbergenstraat 4, 8, 10 18,20, 22, 22, 24 en 28 en Van Waarwijckstraat 3, 5 en 9 t/m 23 (oneven), het renoveren en verduurzamen van 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Linschotenstraat 2 t/m 32 (even), Dirk Pompstraat 1 t/m 11 (oneven), Van Spilbergenstraat 4, 8, 10 18,20, 22, 22, 24 en 28 en Van Waarwijckstraat 3, 5 en 9 t/m 23 (oneven), het renoveren en verduurzamen van de woningen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Linschotenstraat 2 t/m  32 (even), Dirk Pompstraat 1 t/m 11 (oneven), Van Spilbergenstraat 4, 8, 10 18,20, 22, 22, 24 en 28 en Van Waarwijckstraat 3, 5 en 9 t/m 23 (oneven), het renoveren en verduurzamen van 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99</meta:user-defined>
    <meta:user-defined meta:name="OVERHEIDop.GmbID/DC.identifier">gmb-2018-217299</meta:user-defined>
    <meta:user-defined meta:name="OVERHEID.TaxonomieBeleidsagenda/OVERHEID.category">Huisvesting | Organisatie en beleid</meta:user-defined>
    <meta:user-defined meta:name="OVERHEIDop.referentienummer">1016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2</meta:user-defined>
    <meta:user-defined meta:name="OVERHEIDop.woonplaats">Amersfoort</meta:user-defined>
    <meta:user-defined meta:name="OVERHEIDop.straatnaam">Van Linschotenstraat</meta:user-defined>
    <meta:user-defined meta:name="OVERHEID.PostcodeHuisnummer/OVERHEIDop.postcodeHuisnummer">3814VN 1</meta:user-defined>
    <meta:user-defined meta:name="OVERHEIDop.straatnaam">Dirk Pompstraat</meta:user-defined>
    <meta:user-defined meta:name="OVERHEID.PostcodeHuisnummer/OVERHEIDop.postcodeHuisnummer">3814VP 9</meta:user-defined>
    <meta:user-defined meta:name="OVERHEIDop.straatnaam">Waar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5 463929</meta:user-defined>
    <meta:user-defined meta:name="OVERHEID.EPSG28992/DC.spatial">155688 463844</meta:user-defined>
    <meta:user-defined meta:name="OVERHEID.EPSG28992/DC.spatial">155750 463851</meta:user-defined>
    <meta:user-defined meta:name="OVERHEIDop.versieInformatie"/>
  </office:meta>
</office:document-meta>
</file>