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achter Elbaweg 4C,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achter Elbaweg 4C, Hem </text:p>
            <text:p text:style-name="common-al">Voor: het bouwen van een werknemersverblijf voor maximaal 60 personen </text:p>
            <text:p text:style-name="common-al">Datum ontvangst: 17 sept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29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9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9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achter Elbaweg 4C,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98</meta:user-defined>
    <meta:user-defined meta:name="OVERHEIDop.GmbID/DC.identifier">gmb-2018-21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P 4c</meta:user-defined>
    <meta:user-defined meta:name="OVERHEIDop.woonplaats">Hem</meta:user-defined>
    <meta:user-defined meta:name="OVERHEIDop.straatnaam">Elba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3487 518441</meta:user-defined>
    <meta:user-defined meta:name="OVERHEIDop.versieInformatie"/>
  </office:meta>
</office:document-meta>
</file>