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Magelhaenstraat 15, het tijdelijk plaatsen van 1 toiletunit en 2 schaftwagens op de openbare weg van 8 oktober t/m 16 november 2018, 14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Magelhaenstraat 15, het tijdelijk plaatsen van 1 toiletunit en 2 schaftwagens op de openbare weg van 8 oktober t/m 16 november 2018, 14-09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29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9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9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Magelhaenstraat 15, het tijdelijk plaatsen van 1 toiletunit en 2 schaftwagens op de openbare weg van 8 oktober t/m 16 november 2018, 14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96</meta:user-defined>
    <meta:user-defined meta:name="OVERHEIDop.GmbID/DC.identifier">gmb-2018-21729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J 15b</meta:user-defined>
    <meta:user-defined meta:name="OVERHEIDop.woonplaats">Amersfoort</meta:user-defined>
    <meta:user-defined meta:name="OVERHEIDop.straatnaam">Magelha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96 463581</meta:user-defined>
    <meta:user-defined meta:name="OVERHEIDop.versieInformatie"/>
  </office:meta>
</office:document-meta>
</file>