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Magelhaenstraat 1, het tijdelijk plaatsen van 2 vaste steigers op de openbare weg van 8 oktober t/m 16 november 2018, 1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Magelhaenstraat 1, het tijdelijk plaatsen van 2 vaste steigers op de openbare weg van 8 oktober t/m 16 november 2018, 14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Magelhaenstraat 1, het tijdelijk plaatsen van 2 vaste steigers op de openbare weg van 8 oktober t/m 16 november 2018, 1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94</meta:user-defined>
    <meta:user-defined meta:name="OVERHEIDop.GmbID/DC.identifier">gmb-2018-2172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H 1a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0 463684</meta:user-defined>
    <meta:user-defined meta:name="OVERHEIDop.versieInformatie"/>
  </office:meta>
</office:document-meta>
</file>