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20 woningen, Sectie V perceelnrs. 2708-2709 en 2710 (Overbroek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20 woningen, Sectie V perceelnrs. 2708-2709 en 2710 (Overbroek) Hoensbroek (datum besluit 03-10-2018</text:span>
            <text:span text:style-name="nadrukvet">, dossiernummer </text:span>
            <text:span text:style-name="nadrukvet">656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29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20 woningen, Sectie V perceelnrs. 2708-2709 en 2710 (Overbroek)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93</meta:user-defined>
    <meta:user-defined meta:name="OVERHEIDop.GmbID/DC.identifier">gmb-2018-217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</meta:user-defined>
    <meta:user-defined meta:name="OVERHEIDop.woonplaats">Hoensbroek</meta:user-defined>
    <meta:user-defined meta:name="OVERHEIDop.straatnaam">Overbroek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11 324935</meta:user-defined>
    <meta:user-defined meta:name="OVERHEIDop.versieInformatie"/>
  </office:meta>
</office:document-meta>
</file>