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bullet text:bullet-char="•" text:level="1">
        <style:list-level-properties text:min-label-width="10mm"/>
      </text:list-level-style-bullet>
    </text:list-style>
    <text:list-style style:name="id1-3-2-2-2-8-3-2-3-3-1">
      <text:list-level-style-bullet text:bullet-char="•" text:level="1">
        <style:list-level-properties text:min-label-width="10mm"/>
      </text:list-level-style-bullet>
    </text:list-style>
    <text:list-style style:name="id1-3-2-2-2-8-3-2-3-3-2">
      <text:list-level-style-bullet text:bullet-char="•" text:level="1">
        <style:list-level-properties text:min-label-width="10mm"/>
      </text:list-level-style-bullet>
    </text:list-style>
    <text:list-style style:name="id1-3-2-2-2-8-3-2-3-3-3">
      <text:list-level-style-bullet text:bullet-char="•" text:level="1">
        <style:list-level-properties text:min-label-width="10mm"/>
      </text:list-level-style-bullet>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3-7-3-1-1">
      <style:table-column-properties style:rel-column-width="44*"/>
    </style:style>
    <style:style style:family="table-column" style:parent-style-name="colspec" style:name="id1-3-2-2-2-13-7-3-1-2">
      <style:table-column-properties style:rel-column-width="46*"/>
    </style:style>
    <text:list-style style:name="id1-3-2-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3">
      <text:list-level-style-bullet text:bullet-char="•" text:level="1">
        <style:list-level-properties text:min-label-width="10mm"/>
      </text:list-level-style-bullet>
    </text:list-style>
    <text:list-style style:name="id1-3-2-2-3-3-4-2-2-3-3-3-1">
      <text:list-level-style-bullet text:bullet-char="•" text:level="1">
        <style:list-level-properties text:min-label-width="10mm"/>
      </text:list-level-style-bullet>
    </text:list-style>
    <text:list-style style:name="id1-3-2-2-3-3-4-2-2-3-3-3-2">
      <text:list-level-style-bullet text:bullet-char="•" text:level="1">
        <style:list-level-properties text:min-label-width="10mm"/>
      </text:list-level-style-bullet>
    </text:list-style>
    <text:list-style style:name="id1-3-2-2-3-3-4-2-2-3-3-3-3">
      <text:list-level-style-bullet text:bullet-char="•" text:level="1">
        <style:list-level-properties text:min-label-width="10mm"/>
      </text:list-level-style-bullet>
    </text:list-style>
    <text:list-style style:name="id1-3-2-2-3-3-4-2-2-3-3-3-4">
      <text:list-level-style-bullet text:bullet-char="•" text:level="1">
        <style:list-level-properties text:min-label-width="10mm"/>
      </text:list-level-style-bullet>
    </text:list-style>
    <text:list-style style:name="id1-3-2-2-3-3-4-2-2-3-3-3-5">
      <text:list-level-style-bullet text:bullet-char="•" text:level="1">
        <style:list-level-properties text:min-label-width="10mm"/>
      </text:list-level-style-bullet>
    </text:list-style>
    <text:list-style style:name="id1-3-2-2-3-3-4-2-2-3-3-3-6">
      <text:list-level-style-bullet text:bullet-char="•" text:level="1">
        <style:list-level-properties text:min-label-width="10mm"/>
      </text:list-level-style-bullet>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3-3">
      <text:list-level-style-bullet text:bullet-char="•" text:level="1">
        <style:list-level-properties text:min-label-width="10mm"/>
      </text:list-level-style-bullet>
    </text:list-style>
    <text:list-style style:name="id1-3-2-2-4-5-3-2-2-3-3-3-1">
      <text:list-level-style-bullet text:bullet-char="•" text:level="1">
        <style:list-level-properties text:min-label-width="10mm"/>
      </text:list-level-style-bullet>
    </text:list-style>
    <text:list-style style:name="id1-3-2-2-4-5-3-2-2-3-3-3-2">
      <text:list-level-style-bullet text:bullet-char="•" text:level="1">
        <style:list-level-properties text:min-label-width="10mm"/>
      </text:list-level-style-bullet>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2-1-3-5-3">
      <text:list-level-style-bullet text:bullet-char="•" text:level="1">
        <style:list-level-properties text:min-label-width="10mm"/>
      </text:list-level-style-bullet>
    </text:list-style>
    <text:list-style style:name="id1-3-2-2-5-10-4-2-1-3-5-3-1">
      <text:list-level-style-bullet text:bullet-char="•" text:level="1">
        <style:list-level-properties text:min-label-width="10mm"/>
      </text:list-level-style-bullet>
    </text:list-style>
    <text:list-style style:name="id1-3-2-2-5-10-4-2-1-3-5-3-2">
      <text:list-level-style-bullet text:bullet-char="•" text:level="1">
        <style:list-level-properties text:min-label-width="10mm"/>
      </text:list-level-style-bullet>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9-11-1-1">
      <style:table-column-properties style:rel-column-width="12*"/>
    </style:style>
    <style:style style:family="table-column" style:parent-style-name="colspec" style:name="id1-3-2-2-6-9-11-1-2">
      <style:table-column-properties style:rel-column-width="58*"/>
    </style:style>
    <style:style style:family="table-column" style:parent-style-name="colspec" style:name="id1-3-2-2-6-9-11-1-3">
      <style:table-column-properties style:rel-column-width="25*"/>
    </style:style>
  </office:automatic-styles>
  <office:body>
    <office:text>
      <text:p text:style-name="new_page_staatscourant"/>
      <text:p text:style-name="single-kop-titel">Algemene Plaatselijke verordening van De Fryske Marren 2018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van 7 augustus 2018 nr. 2018/067;</text:p>
            <text:p text:style-name="al"/>
            <text:p text:style-name="al">gelet op de artikelen 147, 149, 151a, 151d, 154 en 174 van de Gemeentewet, 3, 4, 25a, 25b, 25c en 25d van de Drank- en Horecawet en titel Va van de Wet op de Kansspelen;</text:p>
            <text:p text:style-name="al"/>
            <text:p text:style-name="al">besluit, onder gelijktijdige intrekking van de Algemene plaatselijke verordening De Friese Meren 2015, vast te stellen de volgende verordening:</text:p>
            <text:p text:style-name="al"/>
            <text:p text:style-name="al">Algemene Plaatselijke verordening van De Fryske Marren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bestuursorgaan: een bestuursorgaan, als bedoeld in artikel 1:1 van de Algemene wet bestuursrecht die op grond van enige regelgeving bevoegd is verklaard voor het betreffende onderwerp;</text:p>
                </text:list-item>
                <text:list-item text:style-override="id1-3-2-2-1-2-3-3">
                  <text:number>c.</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e.</text:number>
                  <text:p text:style-name="al">college: het college van burgemeester en wethouders; </text:p>
                </text:list-item>
                <text:list-item text:style-override="id1-3-2-2-1-2-3-6">
                  <text:number>f.</text:number>
                  <text:p text:style-name="al">gebouw: hetgeen in artikel 1, eerste lid, onder c, van de Woningwet  daaronder wordt verstaan;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openbaar water: wateren die voor het publiek bevaarbaar of op andere wijze toegankelijk zijn; </text:p>
                </text:list-item>
                <text:list-item text:style-override="id1-3-2-2-1-2-3-9">
                  <text:number>i.</text:number>
                  <text:p text:style-name="al">openbare plaats: hetgeen in artikel 1 van de Wet openbare manifestaties daaronder wordt verstaan; </text:p>
                </text:list-item>
                <text:list-item text:style-override="id1-3-2-2-1-2-3-10">
                  <text:number>j.</text:number>
                  <text:p text:style-name="al">rechthebbende: degene die over een zaak zeggenschap heeft krachtens een zakelijk of persoonlijk recht; </text:p>
                </text:list-item>
                <text:list-item text:style-override="id1-3-2-2-1-2-3-11">
                  <text:number>k.</text:number>
                  <text:p text:style-name="al">weg: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 </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0, tweede lid, of een vergunning als bedoeld in artikel 2:11, tweede lid, aanhef en onder a, of een vergunning als bedoeld in artikel 4:10b.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of gedurende een redelijke termijn; of </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Geldigheidsduur </text:p>
              <text:list text:style-name="id1-3-2-2-1-8-2">
                <text:list-item text:style-override="id1-3-2-2-1-8-2-1">
                  <text:number>1.</text:number>
                  <text:p text:style-name="al">De vergunning of ontheffing geldt voor onbepaalde tijd, tenzij bij/in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item text:style-override="id1-3-2-2-1-9-2-3">
                  <text:number>3.</text:number>
                  <text:p text:style-name="al">Voor bepaalde, door het bestuursorgaan aan te wijzen, vergunningen of ontheffingen kan de in het tweede lid genoemde termijn worden verlengd tot ten hoogste acht wek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text:p>
                      </text:list-item>
                    </text:list>
                  </text:list-item>
                </text:list>
                <text:p text:style-name="al">is verplicht op bevel van een daartoe bevoegd ambtenaar zijn weg te vervolgen of zich in de door hem aangewezen richting te verwijderen. </text:p>
                <text:list text:style-name="id1-3-2-2-2-2-2-4">
                  <text:list-item text:style-override="id1-3-2-2-2-2-2-4-1">
                    <text:number>3.</text:number>
                    <text:p text:style-name="al">Het is verboden zich te begeven naar of te bevinden op openbare plaatsen die door of vanwege het bevoegd bestuursorgaan in het belang van de openbare orde en veiligheid of ter voorkoming van ongeregeldheden zijn afgezet. </text:p>
                  </text:list-item>
                  <text:list-item text:style-override="id1-3-2-2-2-2-2-4-2">
                    <text:number>4.</text:number>
                    <text:p text:style-name="al">De burgemeester kan ontheffing verlenen van het in het derde lid gestelde verbod. </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4-4">
                    <text:number>6.</text:number>
                    <text:p text:style-name="al">Op de ontheffing als bedoeld in het derde lid is paragraaf 4.1.3.3 van de Algemene wet bestuursrecht (positieve fictieve beschikking bij niet tijdig beslissen) niet van toepassing. </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 </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4-2-2">
                    <text:number>2.</text:number>
                    <text:p text:style-name="al">De kennisgeving bevat: </text:p>
                    <text:list text:style-name="id1-3-2-2-2-3-4-2-2-3">
                      <text:list-item text:style-override="id1-3-2-2-2-3-4-2-2-3-1">
                        <text:number>a.</text:number>
                        <text:p text:style-name="al">naam en adres van degene die de betoging houdt; </text:p>
                      </text:list-item>
                      <text:list-item text:style-override="id1-3-2-2-2-3-4-2-2-3-2">
                        <text:number>b.</text:number>
                        <text:p text:style-name="al">het doel van de betoging; </text:p>
                      </text:list-item>
                      <text:list-item text:style-override="id1-3-2-2-2-3-4-2-2-3-3">
                        <text:number>c.</text:number>
                        <text:p text:style-name="al">de datum waarop de betoging wordt gehouden en het tijdstip van aanvang en van beëindiging; </text:p>
                      </text:list-item>
                      <text:list-item text:style-override="id1-3-2-2-2-3-4-2-2-3-4">
                        <text:number>d.</text:number>
                        <text:p text:style-name="al">de plaats en, voor zover van toepassing, de route en de plaats van beëindiging; </text:p>
                      </text:list-item>
                      <text:list-item text:style-override="id1-3-2-2-2-3-4-2-2-3-5">
                        <text:number>e.</text:number>
                        <text:p text:style-name="al">voor van toepassing, de wijze van samenstelling; en </text:p>
                      </text:list-item>
                      <text:list-item text:style-override="id1-3-2-2-2-3-4-2-2-3-6">
                        <text:number>f.</text:number>
                        <text:p text:style-name="al">maatregelen die degene die de betoging houdt zal treffen om een regelmatig verloop te bevorderen. </text:p>
                      </text:list-item>
                    </text:list>
                  </text:list-item>
                  <text:list-item text:style-override="id1-3-2-2-2-3-4-2-3">
                    <text:number>3.</text:number>
                    <text:p text:style-name="al">Degene die de kennisgeving doet ontvangt daarvan een bewijs waarin het tijdstip van de kennisgeving is vermeld. </text:p>
                  </text:list-item>
                  <text:list-item text:style-override="id1-3-2-2-2-3-4-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2-5">
                    <text:number>5.</text:number>
                    <text:p text:style-name="al">De burgemeester kan in bijzondere omstandigheden op verzoek een kennisgeving in behandeling nemen buiten deze termijn. </text:p>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vervallen) </text:p>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 </text:p>
                <text:list text:style-name="id1-3-2-2-2-6-3-2">
                  <text:list-item text:style-override="id1-3-2-2-2-6-3-2-1">
                    <text:number>1.</text:number>
                    <text:p text:style-name="al">Het is verboden zonder vergunning van het bevoegd bestuursorgaan de weg of weggedeelten anders te gebruiken dan overeenkomstig de publieke functie daarvan.</text:p>
                  </text:list-item>
                  <text:list-item text:style-override="id1-3-2-2-2-6-3-2-2">
                    <text:number>2.</text:number>
                    <text:p text:style-name="al">Het bevoegd gezag verleent een omgevingsvergunning voor het in het eerste lid bedoelde gebruik, voor zover dit een activiteit betreft als bedoeld in artikel 2.2, eerste lid, onder j. of onder k. van de Wet algemene bepalingen omgevingsrecht.</text:p>
                  </text:list-item>
                  <text:list-item text:style-override="id1-3-2-2-2-6-3-2-3">
                    <text:number>3.</text:number>
                    <text:p text:style-name="al">Het verbod geldt niet voor:</text:p>
                    <text:list text:style-name="id1-3-2-2-2-6-3-2-3-3">
                      <text:list-item text:style-override="id1-3-2-2-2-6-3-2-3-3-1">
                        <text:number>a.</text:number>
                        <text:p text:style-name="al">Evenementen als bedoeld in artikel 2:24;</text:p>
                      </text:list-item>
                      <text:list-item text:style-override="id1-3-2-2-2-6-3-2-3-3-2">
                        <text:number>b.</text:number>
                        <text:p text:style-name="al">terrassen als bedoeld in artikel 2:31a;</text:p>
                      </text:list-item>
                      <text:list-item text:style-override="id1-3-2-2-2-6-3-2-3-3-3">
                        <text:number>c.</text:number>
                        <text:p text:style-name="al">standplaatsen als bedoeld in artikel 5:17;</text:p>
                      </text:list-item>
                      <text:list-item text:style-override="id1-3-2-2-2-6-3-2-3-3-4">
                        <text:number>d.</text:number>
                        <text:p text:style-name="al">uitstallingen van winkelwaren maximaal 1 meter, gemeten uit de gevel van de winkel;</text:p>
                      </text:list-item>
                      <text:list-item text:style-override="id1-3-2-2-2-6-3-2-3-3-5">
                        <text:number>e.</text:number>
                        <text:p text:style-name="al">het uitsteken van vlaggen, wimpels en vlaggenstokken, indien deze geen gevaar of hinder kunnen opleveren voor personen of goederen;</text:p>
                      </text:list-item>
                      <text:list-item text:style-override="id1-3-2-2-2-6-3-2-3-3-6">
                        <text:number>f.</text:number>
                        <text:p text:style-name="al">zonneschermen, mits deze zijn aangebracht boven het voor voetgangers bestemde gedeelte van de weg en mits geen onderdeel zich minder dan 2,2 meter boven dat gedeelte bevindt;</text:p>
                      </text:list-item>
                      <text:list-item text:style-override="id1-3-2-2-2-6-3-2-3-3-7">
                        <text:number>g.</text:number>
                        <text:p text:style-name="al">spandoeken voor speciale landelijke of plaatselijke niet commerciële acties;</text:p>
                      </text:list-item>
                      <text:list-item text:style-override="id1-3-2-2-2-6-3-2-3-3-8">
                        <text:number>h.</text:number>
                        <text:p text:style-name="al">andere door het bevoegd bestuursorgaan aangewezen categorieën van gevallen.</text:p>
                      </text:list-item>
                    </text:list>
                  </text:list-item>
                  <text:list-item text:style-override="id1-3-2-2-2-6-3-2-4">
                    <text:number>4.</text:number>
                    <text:p text:style-name="al">Het in het eerste lid gestelde verbod geldt niet voor evenementenborden, behorende bij evenementen die plaatsvinden binnen de gemeente, op de door het college aangewezen gebieden, indien wordt voldaan aan de daarbij gestelde regels. </text:p>
                  </text:list-item>
                  <text:list-item text:style-override="id1-3-2-2-2-6-3-2-5">
                    <text:number>5.</text:number>
                    <text:p text:style-name="al">Het verbod geldt tevens niet voor voorwerpen door middel waarvan gedachten of gevoelens worden geopenbaard als bedoeld in artikel 7, eerste lid van de Grondwet, tenzij deze door hun omvang, vorm, constructie of bevestiging schade toebrengen aan de weg, gevaar kunnen veroorzaken voor de bruikbaarheid of het doelmatig of veilig gebruik daarvan of een belemmering kunnen vormen voor het doelmatig beheer of onderhoud van de weg. </text:p>
                  </text:list-item>
                  <text:list-item text:style-override="id1-3-2-2-2-6-3-2-6">
                    <text:number>6.</text:number>
                    <text:p text:style-name="al">Het verbod geldt niet voor het Rijk, de provincie, de gemeente of het waterschap bij het uitvoeren van een publiekrechtelijke taak.</text:p>
                  </text:list-item>
                  <text:list-item text:style-override="id1-3-2-2-2-6-3-2-7">
                    <text:number>7.</text:number>
                    <text:p text:style-name="al">Dit artikel is niet van toepassing voor zover in het daarin geregelde onderwerp wordt voorzien bij of krachtens de Wet beheer Rijkswaterstaatswerken, de Provinciale wegenverordening, de Wet algemene bepalingen omgevingsrecht, of artikel 5 van de Wegenverkeerswet 1994. </text:p>
                  </text:list-item>
                  <text:list-item text:style-override="id1-3-2-2-2-6-3-2-8">
                    <text:number>8.</text:number>
                    <text:p text:style-name="al">Op de vergunning als bedoeld in het eerste en tweede lid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2:11</text:span> Het aanleggen, beschadigen en veranderen van een weg </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 </text:p>
                    <text:list text:style-name="id1-3-2-2-2-6-4-2-2-3">
                      <text:list-item text:style-override="id1-3-2-2-2-6-4-2-2-3-1">
                        <text:number>a.</text:number>
                        <text:p text:style-name="al">als omgevingsvergunning door het bevoegd gezag, indien de activiteiten zijn verboden bij een bestemmingsplan, beheersverordening, exploitatieplan of voorbereidingsbesluit; of </text:p>
                      </text:list-item>
                      <text:list-item text:style-override="id1-3-2-2-2-6-4-2-2-3-2">
                        <text:number>b.</text:number>
                        <text:p text:style-name="al">door het college middels een vergunning of instemmingsbesluit, ingeval activiteiten als bedoeld in het eerste lid betreft het leggen, onderhouden of verwijderen van kabels en leidingen door of ten behoeve van een nuts- of telecombedrijf, waarbij een sleuflengte van 10 meter of meer noodzakelijk is: of</text:p>
                      </text:list-item>
                      <text:list-item text:style-override="id1-3-2-2-2-6-4-2-2-3-3">
                        <text:number>c.</text:number>
                        <text:p text:style-name="al">door het college in de overige gevallen. </text:p>
                      </text:list-item>
                    </text:list>
                  </text:list-item>
                  <text:list-item text:style-override="id1-3-2-2-2-6-4-2-3">
                    <text:number>3.</text:number>
                    <text:p text:style-name="al">In afwijking van lid 1 en lid 2 onder b kan, ingeval de activiteit betreft het leggen, onderhouden of verwijderen van kabels en leidingen, worden volstaan met een melding aan het college, indien de bij de activiteit behorende sleuflengte minder dan 10 meter bedraagt. </text:p>
                  </text:list-item>
                  <text:list-item text:style-override="id1-3-2-2-2-6-4-2-4">
                    <text:number>4.</text:number>
                    <text:p text:style-name="al">Het verbod in het eerste lid is niet van toepassing indien in opdracht van een bestuursorgaan of openbaar lichaam publieke taken worden verricht. </text:p>
                  </text:list-item>
                  <text:list-item text:style-override="id1-3-2-2-2-6-4-2-5">
                    <text:number>5.</text:number>
                    <text:p text:style-name="al">Het college kan nadere regels stellen omtrent het aanleggen, beschadigen en/of veranderen van een weg.</text:p>
                  </text:list-item>
                  <text:list-item text:style-override="id1-3-2-2-2-6-4-2-6">
                    <text:number>6.</text:number>
                    <text:p text:style-name="al">Het verbod is voorts niet van toepassing op situaties waarin wordt voorzien door het Wetboek van Strafrecht, de Wet beheer Rijkswaterstaatswerken, de Provinciale wegenverordening, de Waterschapskeur, de Telecommunicatiewet of de Gemeentelijke verordening Kabels en leidingen. </text:p>
                  </text:list-item>
                  <text:list-item text:style-override="id1-3-2-2-2-6-4-2-7">
                    <text:number>7.</text:number>
                    <text:p text:style-name="al">Op de vergunning bedoeld in het eerste lid is paragraaf 4.1.3.3 van de Algemene wet bestuursrecht (positieve fictieve beschikking bij niet tijdig beslissen) niet van toepassing. </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 </text:p>
                <text:list text:style-name="id1-3-2-2-2-6-5-2">
                  <text:list-item text:style-override="id1-3-2-2-2-6-5-2-1">
                    <text:number>1.</text:number>
                    <text:p text:style-name="al">Het is verboden een uitweg te maken naar de weg of verandering te brengen in een bestaande uitweg naar de weg indien: </text:p>
                    <text:list text:style-name="id1-3-2-2-2-6-5-2-1-3">
                      <text:list-item text:style-override="id1-3-2-2-2-6-5-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6-5-2-1-3-2">
                        <text:number>b.</text:number>
                        <text:p text:style-name="al">het college het maken of veranderen van de uitweg heeft verboden. </text:p>
                      </text:list-item>
                    </text:list>
                  </text:list-item>
                  <text:list-item text:style-override="id1-3-2-2-2-6-5-2-2">
                    <text:number>2.</text:number>
                    <text:p text:style-name="al">Het college kan het maken of veranderen van de uitweg verbieden indien: </text:p>
                    <text:list text:style-name="id1-3-2-2-2-6-5-2-2-3">
                      <text:list-item text:style-override="id1-3-2-2-2-6-5-2-2-3-1">
                        <text:number>a.</text:number>
                        <text:p text:style-name="al">daardoor het verkeer op de weg in gevaar wordt gebracht; </text:p>
                      </text:list-item>
                      <text:list-item text:style-override="id1-3-2-2-2-6-5-2-2-3-2">
                        <text:number>b.</text:number>
                        <text:p text:style-name="al">dat zonder noodzaak ten koste gaat van een openbare parkeerplaats; </text:p>
                      </text:list-item>
                      <text:list-item text:style-override="id1-3-2-2-2-6-5-2-2-3-3">
                        <text:number>c.</text:number>
                        <text:p text:style-name="al">het openbaar groen daardoor op onaanvaardbare wijze wordt aangetast; of </text:p>
                      </text:list-item>
                      <text:list-item text:style-override="id1-3-2-2-2-6-5-2-2-3-4">
                        <text:number>d.</text:number>
                        <text:p text:style-name="al">er sprake is van een uitweg van een perceel dat al door een andere uitweg wordt ontsloten, en de aanleg van deze tweede uitweg ten koste gaat van een openbare parkeerplaats of het openbaar groen; of</text:p>
                      </text:list-item>
                      <text:list-item text:style-override="id1-3-2-2-2-6-5-2-2-3-5">
                        <text:number>e.</text:number>
                        <text:p text:style-name="al">er te veel inbreuk wordt gemaakt op het uiterlijk aanzien van de omgeving.</text:p>
                      </text:list-item>
                    </text:list>
                  </text:list-item>
                  <text:list-item text:style-override="id1-3-2-2-2-6-5-2-3">
                    <text:number>3.</text:number>
                    <text:p text:style-name="al">De uitweg kan worden aangelegd indien het college niet binnen zes weken na ontvangst van de melding heeft beslist dat de gewenste uitweg wordt verboden.</text:p>
                  </text:list-item>
                  <text:list-item text:style-override="id1-3-2-2-2-6-5-2-4">
                    <text:number>4.</text:number>
                    <text:p text:style-name="al">Het college kan nadere regels stellen omtrent het aanleggen, beschadigen en/of veranderen van een weg.</text:p>
                  </text:list-item>
                  <text:list-item text:style-override="id1-3-2-2-2-6-5-2-5">
                    <text:number>5.</text:number>
                    <text:p text:style-name="al">Het verbod in het eerste lid is niet van toepassing op situaties waarin wordt voorzien door de Wet beheer Rijkswaterstaatswerken, de Waterschapskeur of de Provinciale wegenverordening. </text:p>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vervallen) </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vervall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1">
                    <text:number>1.</text:number>
                    <text:p text:style-name="al">Het is verboden in bossen, op heide of veengronden dan wel in duingebieden of binnen een afstand van dertig meter daarvan: </text:p>
                    <text:list text:style-name="id1-3-2-2-2-7-8-2-1-3">
                      <text:list-item text:style-override="id1-3-2-2-2-7-8-2-1-3-1">
                        <text:number>a.</text:number>
                        <text:p text:style-name="al">te roken gedurende een door het college aangewezen periode; </text:p>
                      </text:list-item>
                      <text:list-item text:style-override="id1-3-2-2-2-7-8-2-1-3-2">
                        <text:number>b.</text:number>
                        <text:p text:style-name="al">voor zover het de open lucht betreft, brandende of smeulende voorwerpen te laten vallen, weg te werpen of te laten liggen. </text:p>
                      </text:list-item>
                    </text:list>
                  </text:list-item>
                  <text:list-item text:style-override="id1-3-2-2-2-7-8-2-2">
                    <text:number>2.</text:number>
                    <text:p text:style-name="al">De verboden in het eerste lid zijn niet van toepassing op situaties waarin wordt voorzien door artikel 429, aanhef en onder 3, van het Wetboek van Strafrecht.  </text:p>
                  </text:list-item>
                  <text:list-item text:style-override="id1-3-2-2-2-7-8-2-3">
                    <text:number>3.</text:number>
                    <text:p text:style-name="al">De verboden zijn voorts niet van toepassing voor zover het roken plaatsvindt in gebouwen en aangrenzende erven. </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1-2-2">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vervallen)</text:p>
                <text:p text:style-name="al"/>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text:p>
                    <text:list text:style-name="id1-3-2-2-2-7-13-2-1-3">
                      <text:list-item text:style-override="id1-3-2-2-2-7-13-2-1-3-1">
                        <text:number>a.</text:number>
                        <text:p text:style-name="al">voor het publiek toegankelijke ijsvlakten te beschadigen, te verontreinigen, te versperren of het verkeer daarop op enige andere wijze te belemmeren of in gevaar te brengen; </text:p>
                      </text:list-item>
                      <text:list-item text:style-override="id1-3-2-2-2-7-13-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3-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en</text:p>
                <text:list text:style-name="id1-3-2-2-2-8-3-2">
                  <text:list-item text:style-override="id1-3-2-2-2-8-3-2-1">
                    <text:number>1.</text:number>
                    <text:p text:style-name="al">In deze afdeling wordt onder evenement verstaan elke voor publiek toegankelijke verrichting van vermaak, met uitzondering van: </text:p>
                    <text:list text:style-name="id1-3-2-2-2-8-3-2-1-3">
                      <text:list-item text:style-override="id1-3-2-2-2-8-3-2-1-3-1">
                        <text:number>a.</text:number>
                        <text:p text:style-name="al">bioscoopvoorstellingen; </text:p>
                      </text:list-item>
                      <text:list-item text:style-override="id1-3-2-2-2-8-3-2-1-3-2">
                        <text:number>b.</text:number>
                        <text:p text:style-name="al">markten als bedoeld in artikel 160, eerste lid, onder h, van de Gemeentewet; </text:p>
                      </text:list-item>
                      <text:list-item text:style-override="id1-3-2-2-2-8-3-2-1-3-3">
                        <text:number>c.</text:number>
                        <text:p text:style-name="al">kansspelen als bedoeld in de Wet op de kansspelen; </text:p>
                      </text:list-item>
                      <text:list-item text:style-override="id1-3-2-2-2-8-3-2-1-3-4">
                        <text:number>d.</text:number>
                        <text:p text:style-name="al">betogingen, samenkomsten en vergaderingen als bedoeld in de Wet openbare manifestaties;</text:p>
                      </text:list-item>
                      <text:list-item text:style-override="id1-3-2-2-2-8-3-2-1-3-5">
                        <text:number>e.</text:number>
                        <text:p text:style-name="al">het in een gebouw, behorende bij een inrichting in de zin van de Drank- en Horecawet, organiseren van activiteiten, mits de bestemming dat toelaat.</text:p>
                      </text:list-item>
                    </text:list>
                  </text:list-item>
                  <text:list-item text:style-override="id1-3-2-2-2-8-3-2-2">
                    <text:number>2.</text:number>
                    <text:p text:style-name="al">Onder evenement wordt mede verstaan: </text:p>
                    <text:list text:style-name="id1-3-2-2-2-8-3-2-2-3">
                      <text:list-item text:style-override="id1-3-2-2-2-8-3-2-2-3-1">
                        <text:number>a.</text:number>
                        <text:p text:style-name="al">een herdenkingsplechtigheid; </text:p>
                      </text:list-item>
                      <text:list-item text:style-override="id1-3-2-2-2-8-3-2-2-3-2">
                        <text:number>b.</text:number>
                        <text:p text:style-name="al">een braderie; </text:p>
                      </text:list-item>
                      <text:list-item text:style-override="id1-3-2-2-2-8-3-2-2-3-3">
                        <text:number>c.</text:number>
                        <text:p text:style-name="al">een optocht, niet zijnde een betoging als bedoeld in artikel 2:3 van deze verordening, op de weg; </text:p>
                      </text:list-item>
                      <text:list-item text:style-override="id1-3-2-2-2-8-3-2-2-3-4">
                        <text:number>d.</text:number>
                        <text:p text:style-name="al">een feest, muziekvoorstelling of wedstrijd op of aan de weg, op of in het water, of op het ijs; </text:p>
                      </text:list-item>
                      <text:list-item text:style-override="id1-3-2-2-2-8-3-2-2-3-5">
                        <text:number>e.</text:number>
                        <text:p text:style-name="al">een straatfeest of buurtbarbecue op één dag. </text:p>
                      </text:list-item>
                    </text:list>
                  </text:list-item>
                  <text:list-item text:style-override="id1-3-2-2-2-8-3-2-3">
                    <text:number>3.</text:number>
                    <text:p text:style-name="al">In deze afdeling worden de volgende evenementen onderscheiden:</text:p>
                    <text:list text:style-name="id1-3-2-2-2-8-3-2-3-3">
                      <text:list-item text:style-override="id1-3-2-2-2-8-3-2-3-3-1">
                        <text:number>•</text:number>
                        <text:p text:style-name="al">A-evenement: een evenement, dat op basis van een door het college vast te stellen risico-analysemodel wordt omschreven als laag risico-evenement, waarbij sprake is van een beperkte impact op de omgeving en het verkeer;</text:p>
                      </text:list-item>
                      <text:list-item text:style-override="id1-3-2-2-2-8-3-2-3-3-2">
                        <text:number>•</text:number>
                        <text:p text:style-name="al">B-evenement: een evenement, dat op basis van een door het college vast te stellen risico-analysemodel wordt omschreven als evenement met verhoogde aandacht, waarbij sprake is van een grote impact op de directe omgeving en/of gevolgen voor het verkeer;</text:p>
                      </text:list-item>
                      <text:list-item text:style-override="id1-3-2-2-2-8-3-2-3-3-3">
                        <text:number>•</text:number>
                        <text:p text:style-name="al">C-evenement: een evenement, dat op basis van een door het college vast te stellen risico-analysemodel wordt omschreven als grootschalig/risico-evenement, waarbij sprake is van een grote impact op de stad, het dorp en/of regionale gevolgen voor het verkeer.</text:p>
                      </text:list-item>
                    </text:list>
                  </text:list-item>
                  <text:list-item text:style-override="id1-3-2-2-2-8-3-2-4">
                    <text:number>4.</text:number>
                    <text:p text:style-name="al">In deze afdeling wordt onder evenementenkalender verstaan het jaarlijkse overzicht van alle B- en C- evenementen welke voor 15 januari van het betreffende jaar wordt vastgesteld door de burgemeester. </text:p>
                  </text:list-item>
                </text:list>
                <text:p text:style-name="al"/>
              </text:section>
              <text:section text:name="artikel_id1-3-2-2-2-8-4" text:style-name="artikel">
                <text:p text:style-name="artikel_kop_titel"><text:span text:style-name="artikel_kop_label">Artikel</text:span> <text:span text:style-name="artikel_kop_nr">2:25</text:span> Evenementenvergunning </text:p>
                <text:list text:style-name="id1-3-2-2-2-8-4-2">
                  <text:list-item text:style-override="id1-3-2-2-2-8-4-2-1">
                    <text:number>1.</text:number>
                    <text:p text:style-name="al">Het is verboden zonder of in afwijking van een vergunning van de burgemeester een  B- of C-evenement te organiseren, toe te laten, of feitelijk te leiden.</text:p>
                  </text:list-item>
                  <text:list-item text:style-override="id1-3-2-2-2-8-4-2-2">
                    <text:number>2.</text:number>
                    <text:p text:style-name="al">De burgemeester kan, in aanvulling op het bepaalde in artikel 1:8, de vergunning geheel of gedeeltelijk weigeren, tijdelijk of voor onbepaalde tijd intrekken of wijzigen indien:</text:p>
                    <text:list text:style-name="id1-3-2-2-2-8-4-2-2-3">
                      <text:list-item text:style-override="id1-3-2-2-2-8-4-2-2-3-1">
                        <text:number>a.</text:number>
                        <text:p text:style-name="al">dit noodzakelijk is voor de openbare orde en veiligheid en/of de bescherming van het woon- en leefklimaat in de omgeving van het evenement;</text:p>
                      </text:list-item>
                      <text:list-item text:style-override="id1-3-2-2-2-8-4-2-2-3-2">
                        <text:number>b.</text:number>
                        <text:p text:style-name="al">de verkeersveiligheid of de veiligheid van personen of goederen niet kan worden gewaarborgd;</text:p>
                      </text:list-item>
                      <text:list-item text:style-override="id1-3-2-2-2-8-4-2-2-3-3">
                        <text:number>c.</text:number>
                        <text:p text:style-name="al">de zedelijkheid of gezondheid van bezoekers niet kan worden gewaarborgd;</text:p>
                      </text:list-item>
                      <text:list-item text:style-override="id1-3-2-2-2-8-4-2-2-3-4">
                        <text:number>d.</text:number>
                        <text:p text:style-name="al">de voorschriften, uit de huidige en of een eerdere vergunning (mits dit beschouwd kan worden als rechtsvoorganger van het evenement), niet worden nageleefd;</text:p>
                      </text:list-item>
                      <text:list-item text:style-override="id1-3-2-2-2-8-4-2-2-3-5">
                        <text:number>e.</text:number>
                        <text:p text:style-name="al">de ter handhaving van de openbare orde en veiligheid noodzakelijke politie- en betreffende hulpverleningscapaciteit een onevenredig beroep op de beschikbare bezetting doen;</text:p>
                      </text:list-item>
                      <text:list-item text:style-override="id1-3-2-2-2-8-4-2-2-3-6">
                        <text:number>f.</text:number>
                        <text:p text:style-name="al">de vooraankondiging van een B- of C-evenement niet voor 15 november van het jaar voorafgaand aan het jaar waarin de evenementenkalender wordt vastgesteld, is ingediend;</text:p>
                      </text:list-item>
                      <text:list-item text:style-override="id1-3-2-2-2-8-4-2-2-3-7">
                        <text:number>g.</text:number>
                        <text:p text:style-name="al">het B- of C-evenement waarvoor de vergunning wordt aangevraagd niet is opgenomen in de evenementenkalender, welke is vastgesteld voor het jaar waarin het evenement waarvoor de vergunning wordt aangevraagd plaats zal vinden;</text:p>
                      </text:list-item>
                      <text:list-item text:style-override="id1-3-2-2-2-8-4-2-2-3-8">
                        <text:number>h.</text:number>
                        <text:p text:style-name="al">ten behoeve van de vergunningverlening onvolledige of onjuiste gegevens zijn verstrekt.</text:p>
                      </text:list-item>
                    </text:list>
                  </text:list-item>
                  <text:list-item text:style-override="id1-3-2-2-2-8-4-2-3">
                    <text:number>3.</text:number>
                    <text:p text:style-name="al">De aanvraag om een evenementenvergunning wordt gedaan middels het volledig invullen en indienen  van het door het college vastgestelde aanvraagformulier. </text:p>
                  </text:list-item>
                  <text:list-item text:style-override="id1-3-2-2-2-8-4-2-4">
                    <text:number>4.</text:number>
                    <text:p text:style-name="al">Het bevoegde bestuursorgaan kan nadere regels stellen omtrent het organiseren van evenementen.</text:p>
                  </text:list-item>
                  <text:list-item text:style-override="id1-3-2-2-2-8-4-2-5">
                    <text:number>5.</text:number>
                    <text:p text:style-name="al">Het verbod in het eerste lid is niet van toepassing op een wedstrijd op of aan de weg, in situaties waarin voorzien wordt door artikel 10 juncto 148, van de Wegenverkeerswet 1994.</text:p>
                  </text:list-item>
                  <text:list-item text:style-override="id1-3-2-2-2-8-4-2-6">
                    <text:number>6.</text:number>
                    <text:p text:style-name="al">Op de vergunning als bedoeld in lid 1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8. Toezicht op openbare inrichting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Begripsbepalingen </text:p>
                <text:p text:style-name="al">In deze afdeling wordt verstaan onder: </text:p>
                <text:list text:style-name="id1-3-2-2-2-9-3-3">
                  <text:list-item text:style-override="id1-3-2-2-2-9-3-3-1">
                    <text:number>•</text:number>
                    <text:p text:style-name="al">Openbare inrichting (horecabedrijf): d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2-2-9-3-3-2">
                    <text:number>•</text:number>
                    <text:p text:style-name="al">Nachthoreca: een openbare inrichting met vergunning op grond van artikel 3 Drank- en horecawet, die tot hoofddoel heeft het verstrekken van dranken voor gebruik ter plaatse waarbij het doen beluisteren van overwegende mechanische muziek en het gelegenheid geven tot dansen een wezenlijk onderdeel vormen, en/of een horecabedrijf met een vergunning op grond van artikel 3 Drank- en horecawet dat mede tot doel heeft om geopend te zijn na 01.00 uur. Hier wordt in ieder geval onder verstaan: cafés, discotheken, bars, bar-dancings.</text:p>
                  </text:list-item>
                  <text:list-item text:style-override="id1-3-2-2-2-9-3-3-3">
                    <text:number>•</text:number>
                    <text:p text:style-name="al">Ontnuchteringszaak: een openbare inrichting zonder vergunning op grond van artikel 3 Drank- en horecawet, die mede tot doel heeft het bereiden of verstrekken van spijzen voor directe consumptie ter plaatse na 02.00 uur. </text:p>
                  </text:list-item>
                  <text:list-item text:style-override="id1-3-2-2-2-9-3-3-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2-9-4" text:style-name="artikel">
                <text:p text:style-name="artikel_kop_titel"><text:span text:style-name="artikel_kop_label">Artikel</text:span> <text:span text:style-name="artikel_kop_nr">2:28</text:span> Exploitatie nachthoreca en/of ontnuchteringszaak</text:p>
                <text:list text:style-name="id1-3-2-2-2-9-4-2">
                  <text:list-item text:style-override="id1-3-2-2-2-9-4-2-1">
                    <text:number>1.</text:number>
                    <text:p text:style-name="al">Het is verboden nachthoreca dan wel een ontnuchteringszaak te exploiteren zonder vergunning van de burgemeester.</text:p>
                  </text:list-item>
                  <text:list-item text:style-override="id1-3-2-2-2-9-4-2-2">
                    <text:number>2.</text:number>
                    <text:p text:style-name="al">De burgemeester weigert de vergunning indien de exploitatie van de nachthoreca dan wel de ontnuchteringszaak in strijd is met het geldend bestemmingsplan, beheersverordening, exploitatieplan of voorbereidingsbesluit.</text:p>
                  </text:list-item>
                  <text:list-item text:style-override="id1-3-2-2-2-9-4-2-3">
                    <text:number>3.</text:number>
                    <text:p text:style-name="al">Voorts weigert de burgemeester de vergunning indien de houder (verzoeker) geen verklaring omtrent gedrag als bedoeld in artikel 19 van de Wet op de justitiële documentatie overlegt die uiterlijk drie maanden voor de datum waarop de vergunningaanvraag is ingediend, is afgegeven. </text:p>
                  </text:list-item>
                  <text:list-item text:style-override="id1-3-2-2-2-9-4-2-4">
                    <text:number>4.</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4-2-5">
                    <text:number>5.</text:number>
                    <text:p text:style-name="al">De vergunning wordt ingetrokken wanneer er zich incidenten gepaard gaande met geweld, overlast op straat of drugsgebruik en –handel hebben voorgedaan in of bij de inrichting.</text:p>
                  </text:list-item>
                  <text:list-item text:style-override="id1-3-2-2-2-9-4-2-6">
                    <text:number>6.</text:number>
                    <text:p text:style-name="al">De burgemeester kan vrijstelling verlenen van de in lid 1 genoemde vergunningplicht. Dit gebeurt stilzwijgend wanneer er een Drank- en Horeca- of terrasvergunning voor het betreffende bedrijf is aangevraagd en er zich met betrekking tot het bedrijf geen overlast gevende situaties hebben voorgedaan.  </text:p>
                  </text:list-item>
                  <text:list-item text:style-override="id1-3-2-2-2-9-4-2-7">
                    <text:number>7.</text:number>
                    <text:p text:style-name="al">Op de vergunning is paragraaf 4.1.3.3 van de Algemene wet bestuursrecht (positieve fictieve beschikking bij niet tijdig beslissen) niet van toepassing. </text:p>
                  </text:list-item>
                </text:list>
                <text:p text:style-name="al"/>
              </text:section>
              <text:section text:name="artikel_id1-3-2-2-2-9-5" text:style-name="artikel">
                <text:p text:style-name="artikel_kop_titel"><text:span text:style-name="artikel_kop_label">Artikel</text:span> <text:span text:style-name="artikel_kop_nr">2:29</text:span> Sluitingstijd/toelatingstijd </text:p>
                <text:list text:style-name="id1-3-2-2-2-9-5-2">
                  <text:list-item text:style-override="id1-3-2-2-2-9-5-2-1">
                    <text:number>1.</text:number>
                    <text:p text:style-name="al">Het is de exploitant van een nachthoreca-inrichting verboden bezoekers toe te laten tussen 02.00 uur en 07.00 uur. </text:p>
                  </text:list-item>
                  <text:list-item text:style-override="id1-3-2-2-2-9-5-2-2">
                    <text:number>2.</text:number>
                    <text:p text:style-name="al">Het in het eerste lid bepaalde geldt niet voor horecabedrijven alwaar bedrijfsmatig logies worden verstrekt, voor zover de bezoeker om logies verzoekt. </text:p>
                  </text:list-item>
                  <text:list-item text:style-override="id1-3-2-2-2-9-5-2-3">
                    <text:number>3.</text:number>
                    <text:p text:style-name="al">Onverminderd het gestelde in het eerste lid is het de exploitant van een horecabedrijf verboden om tot dit bedrijf behorende terras voor bezoekers geopend te hebben en aldaar bezoekers toe te laten of te laten verblijven van 24.00 uur tot 07.00 uur. Voor de periode van 1 juni tot en met 30 september geldt voor de vrijdagnacht en zaterdagnacht een afwijkend sluitingstijdstip van 01.00 tot 07.00 uur.</text:p>
                  </text:list-item>
                  <text:list-item text:style-override="id1-3-2-2-2-9-5-2-4">
                    <text:number>4.</text:number>
                    <text:p text:style-name="al">Het is de exploitant van een ontnuchteringszaak, verboden bezoekers toe te laten tussen 04.00 uur en 07.00 uur.</text:p>
                  </text:list-item>
                  <text:list-item text:style-override="id1-3-2-2-2-9-5-2-5">
                    <text:number>5.</text:number>
                    <text:p text:style-name="al">Het in de vorige leden bepaalde geldt niet voor zover in het daarin geregelde onderwerp wordt voorzien door op de Wet milieubeheer gebaseerde voorschriften.</text:p>
                  </text:list-item>
                </text:list>
                <text:p text:style-name="al"/>
              </text:section>
              <text:section text:name="artikel_id1-3-2-2-2-9-6" text:style-name="artikel">
                <text:p text:style-name="artikel_kop_titel"><text:span text:style-name="artikel_kop_label">Artikel</text:span> <text:span text:style-name="artikel_kop_nr">2:30</text:span> Afwijking toelatingstijd; tijdelijke sluiting</text:p>
                <text:list text:style-name="id1-3-2-2-2-9-6-2">
                  <text:list-item text:style-override="id1-3-2-2-2-9-6-2-1">
                    <text:number>1.</text:number>
                    <text:p text:style-name="al">De burgemeester kan in het belang van de openbare orde, veiligheid of gezondheid of in geval van bijzondere omstandigheden voor een of meer openbare inrichtingen tijdelijk andere toelatingstijden vaststellen of tijdelijk sluiting bevelen.  </text:p>
                  </text:list-item>
                  <text:list-item text:style-override="id1-3-2-2-2-9-6-2-2">
                    <text:number>2.</text:number>
                    <text:p text:style-name="al">Het eerste lid is niet van toepassing op situaties waarin artikel 13b van de Opiumwet voorziet. </text:p>
                  </text:list-item>
                </text:list>
                <text:p text:style-name="al"/>
              </text:section>
              <text:section text:name="artikel_id1-3-2-2-2-9-7" text:style-name="artikel">
                <text:p text:style-name="artikel_kop_titel"><text:span text:style-name="artikel_kop_label">Artikel</text:span> <text:span text:style-name="artikel_kop_nr">2:31</text:span> Verboden gedragingen</text:p>
                <text:list text:style-name="id1-3-2-2-2-9-7-2">
                  <text:list-item text:style-override="id1-3-2-2-2-9-7-2-1">
                    <text:number>1.</text:number>
                    <text:p text:style-name="al">Het is de bezoeker van een openbare inrichting verboden de orde te verstoren.</text:p>
                  </text:list-item>
                  <text:list-item text:style-override="id1-3-2-2-2-9-7-2-2">
                    <text:number>2.</text:number>
                    <text:p text:style-name="al">Het is verboden een openbare inrichting binnen te treden tussen de in artikel 2.29, eerste lid genoemde tijden of zich te bevinden in een openbare inrichting gedurende de tijd dat de inrichting gesloten dient te zijn op grond van een besluit krachtens artikel 2:30.</text:p>
                  </text:list-item>
                  <text:list-item text:style-override="id1-3-2-2-2-9-7-2-3">
                    <text:number>3.</text:number>
                    <text:p text:style-name="al">Het is verboden om op een terras bij een openbare inrichting te verblijven tussen de in artikel 2:29, derde lid genoemde tijden.</text:p>
                  </text:list-item>
                  <text:list-item text:style-override="id1-3-2-2-2-9-7-2-4">
                    <text:number>4.</text:number>
                    <text:p text:style-name="al">Het is verboden om op een overig terras te verblijven buiten de voor het betreffende bedrijf geldende openingstijden. </text:p>
                  </text:list-item>
                </text:list>
                <text:p text:style-name="al"/>
              </text:section>
              <text:section text:name="artikel_id1-3-2-2-2-9-8" text:style-name="artikel">
                <text:p text:style-name="artikel_kop_titel"><text:span text:style-name="artikel_kop_label">Artikel</text:span> <text:span text:style-name="artikel_kop_nr">2:31a</text:span> Terrassen</text:p>
                <text:list text:style-name="id1-3-2-2-2-9-8-2">
                  <text:list-item text:style-override="id1-3-2-2-2-9-8-2-1">
                    <text:number>1.</text:number>
                    <text:p text:style-name="al">Het is verboden een terras te exploiteren zonder vergunning van de burgemeester.</text:p>
                  </text:list-item>
                  <text:list-item text:style-override="id1-3-2-2-2-9-8-2-2">
                    <text:number>2.</text:number>
                    <text:p text:style-name="al">De burgemeester kan de vergunning, in aanvulling op het bepaalde in artikel 1:8, weigeren, indien:</text:p>
                    <text:list text:style-name="id1-3-2-2-2-9-8-2-2-3">
                      <text:list-item text:style-override="id1-3-2-2-2-9-8-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9-8-2-2-3-2">
                        <text:number>b.</text:number>
                        <text:p text:style-name="al">het beoogde gebruik hetzij op zichzelf, hetzij in verband met de omgeving niet voldoet aan redelijke eisen van welstand;</text:p>
                      </text:list-item>
                      <text:list-item text:style-override="id1-3-2-2-2-9-8-2-2-3-3">
                        <text:number>c.</text:number>
                        <text:p text:style-name="al">naar zijn oordeel moet worden aangenomen dat de woon- en leefsituatie in de omgeving van het horecabedrijf of de openbare orde op ontoelaatbare wijze nadelig wordt beïnvloed door de aanwezigheid van een terras bij de openbare inrichting;</text:p>
                      </text:list-item>
                      <text:list-item text:style-override="id1-3-2-2-2-9-8-2-2-3-4">
                        <text:number>d.</text:number>
                        <text:p text:style-name="al">het geldend bestemmingsplan, beheersverordening, exploitatieplan of voorbereidingsbesluit zich hier tegen verzet. </text:p>
                      </text:list-item>
                    </text:list>
                  </text:list-item>
                  <text:list-item text:style-override="id1-3-2-2-2-9-8-2-3">
                    <text:number>3.</text:number>
                    <text:p text:style-name="al">Het is verboden om een installatie ten behoeven van het verstrekken van alcoholische dranken en/of etenswaren ter plaatse op het terras te hebben.</text:p>
                  </text:list-item>
                  <text:list-item text:style-override="id1-3-2-2-2-9-8-2-4">
                    <text:number>4.</text:number>
                    <text:p text:style-name="al">Het derde lid is niet van toepassing tijdens collectieve dagen, zoals bedoeld in artikel 4:2 van deze verordening.</text:p>
                  </text:list-item>
                  <text:list-item text:style-override="id1-3-2-2-2-9-8-2-5">
                    <text:number>5.</text:number>
                    <text:p text:style-name="al">De burgemeester kan ontheffing verlenen van het verbod in het derde lid.</text:p>
                  </text:list-item>
                  <text:list-item text:style-override="id1-3-2-2-2-9-8-2-6">
                    <text:number>6.</text:number>
                    <text:p text:style-name="al">De burgemeester kan nadere regels stellen omtrent de exploitatie van een terras.</text:p>
                  </text:list-item>
                  <text:list-item text:style-override="id1-3-2-2-2-9-8-2-7">
                    <text:number>7.</text:number>
                    <text:p text:style-name="al">Op de vergunning als bedoeld in lid 1, is paragraaf 4.1.3.3 van de Algemene wet bestuursrecht (positieve fictieve beschikking bij niet tijdig beslissen) niet van toepassing.</text:p>
                  </text:list-item>
                </text:list>
                <text:p text:style-name="al"/>
              </text:section>
              <text:section text:name="artikel_id1-3-2-2-2-9-9" text:style-name="artikel">
                <text:p text:style-name="artikel_kop_titel"><text:span text:style-name="artikel_kop_label">Artikel</text:span> <text:span text:style-name="artikel_kop_nr">2:32</text:span> Handel binnen openbare inrichtingen</text:p>
                <text:p text:style-name="al">(vervallen) </text:p>
                <text:p text:style-name="al"/>
              </text:section>
              <text:section text:name="artikel_id1-3-2-2-2-9-10" text:style-name="artikel">
                <text:p text:style-name="artikel_kop_titel"><text:span text:style-name="artikel_kop_label">Artikel</text:span> <text:span text:style-name="artikel_kop_nr">2:33</text:span> Het college als bevoegd bestuursorgaan </text:p>
                <text:p text:style-name="al">Indien een horecabedrijf geen voor het publiek openstaand gebouw (openbare inrichting) of bijbehorend erf is in de zin van artikel 174 van de Gemeentewet, treedt het college bij de toepassing van artikel 2:28 tot en met 2:31a op als bevoegd bestuursorgaan. </text:p>
                <text:p text:style-name="al"/>
              </text:section>
              <text:section text:name="artikel_id1-3-2-2-2-9-11" text:style-name="artikel">
                <text:p text:style-name="artikel_kop_titel"><text:span text:style-name="artikel_kop_label">Artikel</text:span> <text:span text:style-name="artikel_kop_nr">2:34</text:span> Glaswerk tijdens evenementen</text:p>
                <text:p text:style-name="al">Bij evenementen met een massaal- en/of buitenkarakter kan de burgemeester openbare inrichtingen gelegen aan of in de nabijheid van de evenementenlocatie verplichten tot het gebruik van plastic drinkgerei. </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Begripsbepalingen</text:p>
                <text:list text:style-name="id1-3-2-2-2-10-3-2">
                  <text:list-item text:style-override="id1-3-2-2-2-10-3-2-1">
                    <text:number>a.</text:number>
                    <text:p text:style-name="al">Bijeenkomsten van persoonlijke aard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en dergelijke.</text:p>
                  </text:list-item>
                  <text:list-item text:style-override="id1-3-2-2-2-10-3-2-2">
                    <text:number>b.</text:number>
                    <text:p text:style-name="al">De WetDrank- en Horecawet zoals gewijzigd op 1 januari 2013 met het oog op de terugdringing van het alcoholgebruik onder met name jongeren, de voorkoming van alcoholgerelateerde verstoring van de openbare orde, alsmede ter reductie van de administratieve lasten.</text:p>
                  </text:list-item>
                  <text:list-item text:style-override="id1-3-2-2-2-10-3-2-3">
                    <text:number>c.</text:number>
                    <text:p text:style-name="al">Horecabedrijf De activiteit in ieder geval bestaande uit het bedrijfsmatig of anders dan om niet verstrekken van alcoholhoudende drank voor gebruik ter plaatse.</text:p>
                  </text:list-item>
                  <text:list-item text:style-override="id1-3-2-2-2-10-3-2-4">
                    <text:number>d.</text:number>
                    <text:p text:style-name="al">Terras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2-10-3-2-5">
                    <text:number>e.</text:number>
                    <text:p text:style-name="al">Paracommerciële rechtspersoon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text:p>
                  </text:list-item>
                  <text:list-item text:style-override="id1-3-2-2-2-10-3-2-6">
                    <text:number>f.</text:number>
                    <text:p text:style-name="al">Sterk alcoholhoudende drankDe drank die bij een temperatuur van twintig graden Celsius voor vijftien of meer volumeprocenten uit alcohol bestaat, met uitzondering van wijn (artikel 1 Drank- en Horecawet).</text:p>
                  </text:list-item>
                  <text:list-item text:style-override="id1-3-2-2-2-10-3-2-7">
                    <text:number>g.</text:number>
                    <text:p text:style-name="al">Paracommerciële inrichtingEen inrichting waarin een paracommerciële rechtspersoon in eigen beheer het horecabedrijf exploiteert.</text:p>
                  </text:list-item>
                  <text:list-item text:style-override="id1-3-2-2-2-10-3-2-8">
                    <text:number>h.</text:number>
                    <text:p text:style-name="al">VergunningDe vergunning als bedoeld in artikel 3 van de Drank- en Horecawet.</text:p>
                  </text:list-item>
                  <text:list-item text:style-override="id1-3-2-2-2-10-3-2-9">
                    <text:number>i.</text:number>
                    <text:p text:style-name="al">Zwak alcoholhoudende drankAlcoholhoudende drank, met uitzondering van sterk alcoholhoudende drank.</text:p>
                  </text:list-item>
                </text:list>
                <text:p text:style-name="al"/>
              </text:section>
              <text:section text:name="artikel_id1-3-2-2-2-10-4" text:style-name="artikel">
                <text:p text:style-name="artikel_kop_titel"><text:span text:style-name="artikel_kop_label">Artikel</text:span> <text:span text:style-name="artikel_kop_nr">2:34b</text:span> Beperkingen verbonden aan de vergunning op grond van artikel 3 Drank- en Horecawet</text:p>
                <text:p text:style-name="al">Om oneerlijke concurrentie te voorkomen verbindt de burgemeester de volgende voorschriften aan een vergunning voor paracommerciële inrichtingen:</text:p>
                <text:list text:style-name="id1-3-2-2-2-10-4-3">
                  <text:list-item text:style-override="id1-3-2-2-2-10-4-3-1">
                    <text:number>a.</text:number>
                    <text:p text:style-name="al">Er mogen in paracommerciële inrichtingen geen bijeenkomsten van persoonlijke aard worden georganiseerd, met uitzondering van begrafenissen en crematiebijeenkomsten.</text:p>
                  </text:list-item>
                  <text:list-item text:style-override="id1-3-2-2-2-10-4-3-2">
                    <text:number>b.</text:number>
                    <text:p text:style-name="al">Er mag in paracommerciële inrichtingen, met uitzondering van dorps-, wijkcentra en Multifunctionele Centra (MFC), geen sterk alcoholhoudende drank worden geschonken.</text:p>
                  </text:list-item>
                </text:list>
                <text:p text:style-name="al"/>
              </text:section>
              <text:section text:name="artikel_id1-3-2-2-2-10-5" text:style-name="artikel">
                <text:p text:style-name="artikel_kop_titel"><text:span text:style-name="artikel_kop_label">Artikel</text:span> <text:span text:style-name="artikel_kop_nr">2:34c</text:span> Schenktijden paracommerciële rechtspersonen</text:p>
                <text:list text:style-name="id1-3-2-2-2-10-5-2">
                  <text:list-item text:style-override="id1-3-2-2-2-10-5-2-1">
                    <text:number>1.</text:number>
                    <text:p text:style-name="al">Paracommerciële rechtspersonen die zich richten op activiteiten van sportieve- en recreatieve-aard verstrekken alcoholhoudende drank uitsluitend op: </text:p>
                    <text:list text:style-name="id1-3-2-2-2-10-5-2-1-3">
                      <text:list-item text:style-override="id1-3-2-2-2-10-5-2-1-3-1">
                        <text:number>a.</text:number>
                        <text:p text:style-name="al">maandag tot en met vrijdag na 18.00 uur en tot 24.00 uur;</text:p>
                      </text:list-item>
                      <text:list-item text:style-override="id1-3-2-2-2-10-5-2-1-3-2">
                        <text:number>b.</text:number>
                        <text:p text:style-name="al">zaterdag en zondag na 13.00 uur en tot 19.00 uur;</text:p>
                      </text:list-item>
                      <text:list-item text:style-override="id1-3-2-2-2-10-5-2-1-3-3">
                        <text:number>c.</text:number>
                        <text:p text:style-name="al">Indien er op zaterdag of zondag tussen 19.00 uur en 23.00 uur wedstrijden en/of trainingen plaatsvinden geldt een eindtijd voor het verstrekken van alcoholhoudende drank van 24.00 uur. </text:p>
                      </text:list-item>
                    </text:list>
                  </text:list-item>
                  <text:list-item text:style-override="id1-3-2-2-2-10-5-2-2">
                    <text:number>2.</text:number>
                    <text:p text:style-name="al">In afwijking van het eerste lid is het de paracommerciële rechtspersonen, als bedoeld in lid 1, toegestaan om acht maal per jaar bij activiteiten van sportieve- en recreatieve-aard en bij strikt club gerelateerde activiteiten voor leden, zoals een feestavond voor vrijwilligers, afscheidsfeest van het bestuur/een bestuurslid, het jaarfeest of afsluiting seizoen, kampioenschap voor leden, toernooi en/of een nieuwjaarsbijeenkomst voor leden op vrijdag of op zaterdag tot 1:00 uur alcoholische drank te verstrekken, mits ten minste twee weken voor de aanvang de burgemeester in kennis is gesteld. </text:p>
                  </text:list-item>
                  <text:list-item text:style-override="id1-3-2-2-2-10-5-2-3">
                    <text:number>3.</text:number>
                    <text:p text:style-name="al">Paracommerciële rechtspersonen die zich richten op activiteiten van sociaal-culturele aard verstrekken alcoholhoudende drank uitsluitend na 11.00 uur en tot 24.00 uur.</text:p>
                  </text:list-item>
                  <text:list-item text:style-override="id1-3-2-2-2-10-5-2-4">
                    <text:number>4.</text:number>
                    <text:p text:style-name="al">In afwijking van het derde lid is het de paracommerciële rechtspersonen, als bedoeld in lid 3, toegestaan om twaalf maal per jaar bij in de statuten genoemde activiteiten en daaraan gerelateerde activiteiten, mits ten minste twee weken voor de aanvang de burgemeester in kennis is gesteld, of indien de ontheffing genoemd in artikel 2:34d, eerste lid sub a of c wordt verleend, alcoholhoudende drank te verstrekken op vrijdag of op zaterdag tot 2:00 uur.</text:p>
                  </text:list-item>
                  <text:list-item text:style-override="id1-3-2-2-2-10-5-2-5">
                    <text:number>5.</text:number>
                    <text:p text:style-name="al">In afwijking van het derde lid is het de paracommerciële rechtspersonen, als bedoeld in lid 3, toegestaan om twaalf maal per jaar, indien de ontheffing als bedoeld in artikel 2:34d, eerste lid sub b wordt verleend, mits ten minste twee weken voor de aanvang de burgemeester in kennis is gesteld, alcoholhoudende drank te verstrekken op vrijdag of op zaterdag tot 1:00 uur.</text:p>
                  </text:list-item>
                  <text:list-item text:style-override="id1-3-2-2-2-10-5-2-6">
                    <text:number>6.</text:number>
                    <text:p text:style-name="al">Paracommerciële rechtspersonen van levensbeschouwelijke of godsdienstige aard verstrekken alcoholhoudende drank bij activiteiten en vieringen, die direct verband houden met de levensbeschouwelijke of godsdienstige aard van de instelling (daar onder vallen niet bijeenkomsten van persoonlijke aard) uitsluitend na 15.00 uur en tot 23.00 uur.</text:p>
                  </text:list-item>
                </text:list>
                <text:p text:style-name="al"/>
              </text:section>
              <text:section text:name="artikel_id1-3-2-2-2-10-6" text:style-name="artikel">
                <text:p text:style-name="artikel_kop_titel"><text:span text:style-name="artikel_kop_label">Artikel</text:span> <text:span text:style-name="artikel_kop_nr">2:34d</text:span> Bijeenkomsten van persoonlijke aard</text:p>
                <text:list text:style-name="id1-3-2-2-2-10-6-2">
                  <text:list-item text:style-override="id1-3-2-2-2-10-6-2-1">
                    <text:number>1.</text:number>
                    <text:p text:style-name="al">De burgemeester kan van het verbod, zoals bedoeld in artikel 2:34b, sub a aan dorps-, wijkcentra en MFC een ontheffing verlenen, indien:</text:p>
                    <text:list text:style-name="id1-3-2-2-2-10-6-2-1-3">
                      <text:list-item text:style-override="id1-3-2-2-2-10-6-2-1-3-1">
                        <text:number>a.</text:number>
                        <text:p text:style-name="al">er binnen de bebouwde kom van de plaats, waarbinnen de paracommerciële rechtspersoon gevestigd is, géén commercieel horecabedrijf aanwezig is;</text:p>
                      </text:list-item>
                      <text:list-item text:style-override="id1-3-2-2-2-10-6-2-1-3-2">
                        <text:number>b.</text:number>
                        <text:p text:style-name="al">er binnen de bebouwde kom van de plaats, waarbinnen de paracommerciële rechtspersoon gevestigd is, wél een commercieel horecabedrijf aanwezig is, met een maximum aantal bijeenkomsten van 12 maal per jaar;</text:p>
                      </text:list-item>
                      <text:list-item text:style-override="id1-3-2-2-2-10-6-2-1-3-3">
                        <text:number>c.</text:number>
                        <text:p text:style-name="al">er binnen de bebouwde kom van de plaats waarbinnen de paracommerciële rechtspersoon gevestigd is, wel een commercieel horecabedrijf aanwezig is, maar er verregaande vrijwillige samenwerking tussen een paracommerciële inrichting en een commerciële inrichting plaatsvindt, dan wel er sprake is van toestemming van alle commerciële horecabedrijven binnen de bebouwde kom, voor zolang deze situatie ongewijzigd blijft.</text:p>
                      </text:list-item>
                    </text:list>
                  </text:list-item>
                  <text:list-item text:style-override="id1-3-2-2-2-10-6-2-2">
                    <text:number>2.</text:number>
                    <text:p text:style-name="al">De ontheffing kan door de burgemeester worden geweigerd in het belang van:</text:p>
                    <text:list text:style-name="id1-3-2-2-2-10-6-2-2-3">
                      <text:list-item text:style-override="id1-3-2-2-2-10-6-2-2-3-1">
                        <text:number>a.</text:number>
                        <text:p text:style-name="al">openbare orde;</text:p>
                      </text:list-item>
                      <text:list-item text:style-override="id1-3-2-2-2-10-6-2-2-3-2">
                        <text:number>b.</text:number>
                        <text:p text:style-name="al">openbare veiligheid;</text:p>
                      </text:list-item>
                      <text:list-item text:style-override="id1-3-2-2-2-10-6-2-2-3-3">
                        <text:number>c.</text:number>
                        <text:p text:style-name="al">oneerlijke concurrentie.</text:p>
                      </text:list-item>
                    </text:list>
                  </text:list-item>
                  <text:list-item text:style-override="id1-3-2-2-2-10-6-2-3">
                    <text:number>3.</text:number>
                    <text:p text:style-name="al">Het is niet toegestaan om reclame te maken voor bijeenkomsten van persoonlijke aard.</text:p>
                  </text:list-item>
                </text:list>
                <text:p text:style-name="al"/>
              </text:section>
              <text:section text:name="artikel_id1-3-2-2-2-10-7" text:style-name="artikel">
                <text:p text:style-name="artikel_kop_titel"><text:span text:style-name="artikel_kop_label">Artikel</text:span> <text:span text:style-name="artikel_kop_nr">2:34e</text:span> Kennisgeving </text:p>
                <text:list text:style-name="id1-3-2-2-2-10-7-2">
                  <text:list-item text:style-override="id1-3-2-2-2-10-7-2-1">
                    <text:number>1.</text:number>
                    <text:p text:style-name="al">De burgemeester stelt een formulier vast voor het doen van de in artikel 2:34c, lid 2, 4 en 5 bedoelde kennisgeving.</text:p>
                  </text:list-item>
                  <text:list-item text:style-override="id1-3-2-2-2-10-7-2-2">
                    <text:number>2.</text:number>
                    <text:p text:style-name="al">De in artikel 2:34c, lid 2, 4 en 5 bedoelde kennisgeving wordt geacht eerst dan te zijn gedaan wanneer het formulier, volledig en naar waarheid ingevuld, tijdig is ingeleverd op de plaats op dat formulier vermeld.</text:p>
                  </text:list-item>
                  <text:list-item text:style-override="id1-3-2-2-2-10-7-2-3">
                    <text:number>3.</text:number>
                    <text:p text:style-name="al">De kennisgeving als bedoeld in artikel 2:34c, lid 2, 4 en 5 wordt tevens geacht te zijn gedaan wanneer de burgemeester op verzoek van een in artikel 2:34c genoemde paracommerciële rechtspersoon direct toe staat om gebruik te maken van de afwijkende schenktijden genomen in artikel 2:34c, lid 2, 4 en 5  mits deze vallen binnen het aantal genoemde dagen. </text:p>
                  </text:list-item>
                </text:list>
                <text:p text:style-name="al"/>
              </text:section>
              <text:section text:name="artikel_id1-3-2-2-2-10-8" text:style-name="artikel">
                <text:p text:style-name="artikel_kop_titel"><text:span text:style-name="artikel_kop_label">Artikel</text:span> <text:span text:style-name="artikel_kop_nr">2:34f</text:span> Aanvullende indieningseisen aan paracommerciële rechtspersonen </text:p>
                <text:list text:style-name="id1-3-2-2-2-10-8-2">
                  <text:list-item text:style-override="id1-3-2-2-2-10-8-2-1">
                    <text:number>1.</text:number>
                    <text:p text:style-name="al">Een paracommerciële rechtspersoon overlegt bij de aanvraag voor het verkrijgen van een vergunning tot uitoefening van het horecabedrijf de statuten van de rechtspersoon.</text:p>
                  </text:list-item>
                  <text:list-item text:style-override="id1-3-2-2-2-10-8-2-2">
                    <text:number>2.</text:number>
                    <text:p text:style-name="al">Een paracommerciële rechtspersoon overlegt bij de aanvraag voor het verkrijgen van een vergunning tot uitoefening van het horecabedrijf het bestuursreglement.</text:p>
                  </text:list-item>
                </text:list>
                <text:p text:style-name="al"/>
              </text:section>
              <text:section text:name="artikel_id1-3-2-2-2-10-9" text:style-name="artikel">
                <text:p text:style-name="artikel_kop_titel"><text:span text:style-name="artikel_kop_label">Artikel</text:span> <text:span text:style-name="artikel_kop_nr">2:34g</text:span> Intrekkingsgronden ontheffing </text:p>
                <text:p text:style-name="al">De in artikel 2:34d bedoelde ontheffingen kunnen worden ingetrokken of gewijzigd indien:</text:p>
                <text:list text:style-name="id1-3-2-2-2-10-9-3">
                  <text:list-item text:style-override="id1-3-2-2-2-10-9-3-1">
                    <text:number>a.</text:number>
                    <text:p text:style-name="al">ter verkrijging daarvan onjuiste dan wel onvolledige gegevens zijn verstrekt, of;</text:p>
                  </text:list-item>
                  <text:list-item text:style-override="id1-3-2-2-2-10-9-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9-3-3">
                    <text:number>c.</text:number>
                    <text:p text:style-name="al">zich feiten hebben voorgedaan, die de vrees wettigen, dat het van kracht blijven van de ontheffing gevaar oplevert voor de openbare orde, veiligheid of zedelijkheid, of;</text:p>
                  </text:list-item>
                  <text:list-item text:style-override="id1-3-2-2-2-10-9-3-4">
                    <text:number>d.</text:number>
                    <text:p text:style-name="al">de aan de ontheffing verbonden voorschriften en beperkingen niet zijn of worden nagekomen, of;</text:p>
                  </text:list-item>
                  <text:list-item text:style-override="id1-3-2-2-2-10-9-3-5">
                    <text:number>e.</text:number>
                    <text:p text:style-name="al">van de ontheffing geen gebruik wordt gemaakt binnen of gedurende een daarin gestelde termijn dan wel, bij gebreke van een dergelijke termijn, binnen een redelijke termijn, of;</text:p>
                  </text:list-item>
                  <text:list-item text:style-override="id1-3-2-2-2-10-9-3-6">
                    <text:number>f.</text:number>
                    <text:p text:style-name="al">indien de houder van de ontheffing dit verzoekt.</text:p>
                  </text:list-item>
                </text:list>
                <text:p text:style-name="al"/>
              </text:section>
              <text:section text:name="artikel_id1-3-2-2-2-10-10" text:style-name="artikel">
                <text:p text:style-name="artikel_kop_titel"><text:span text:style-name="artikel_kop_label">Artikel</text:span> <text:span text:style-name="artikel_kop_nr">2:34h</text:span> Prijsacties horecabedrijf</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al"/>
              </text:section>
              <text:section text:name="artikel_id1-3-2-2-2-10-11" text:style-name="artikel">
                <text:p text:style-name="artikel_kop_titel"><text:span text:style-name="artikel_kop_label">Artikel</text:span> <text:span text:style-name="artikel_kop_nr">2:34i</text:span> Prijsacties detailhandel</text:p>
                <text:p text:style-name="al">(Vervallen)</text:p>
                <text:p text:style-name="al"/>
              </text:section>
              <text:section text:name="artikel_id1-3-2-2-2-10-12" text:style-name="artikel">
                <text:p text:style-name="artikel_kop_titel"><text:span text:style-name="artikel_kop_label">Artikel</text:span> <text:span text:style-name="artikel_kop_nr">2:34j</text:span> Indieningseisen ontheffing ingevolge artikel 35 Drank- en Horecawet</text:p>
                <text:p text:style-name="al">De burgemeester verbindt aan een ontheffing op grond van artikel 35 van de Wet steeds de verplichting dat de verstrekking van zwak-alcoholhoudende drank geschiedt onder onmiddellijke leiding van een persoon die beschikt over voldoende kennis en inzicht met betrekking tot sociale hygiëne, als bedoeld in artikel 8, derde lid, van de wet. Dit betekent dat ten minste één leidinggevende voldoet aan de wettelijke eisen én beschikt over een Verklaring Sociale Hygiëne.</text:p>
                <text:p text:style-name="al">Hiervoor dient een kopie van het SVH (Sociale Verklaring Hygiëne) diploma en een kopie van het legitimatiebewijs van de leidinggevende te worden overlegd.</text:p>
                <text:p text:style-name="al"/>
              </text:section>
              <text:section text:name="artikel_id1-3-2-2-2-10-13" text:style-name="artikel">
                <text:p text:style-name="artikel_kop_titel"><text:span text:style-name="artikel_kop_label">Artikel</text:span> <text:span text:style-name="artikel_kop_nr">2:34k</text:span> Hardheidsclausule </text:p>
                <text:p text:style-name="al">In bijzondere omstandigheden kan het bevoegd bestuursorgaan gemotiveerd van deze Afdeling afwijken, indien toepassing ervan niet in verhouding staat tot de met deze Afdeling te dienen doelen.</text:p>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e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vervallen) </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3-2-2">
                    <text:number>2.</text:number>
                    <text:p text:style-name="al">Het is verboden zonder vergunning van de burgemeester een speelgelegenheid te exploiteren of te doen exploiteren. Het verbod is niet van toepassing op: </text:p>
                    <text:list text:style-name="id1-3-2-2-2-12-3-2-2-3">
                      <text:list-item text:style-override="id1-3-2-2-2-12-3-2-2-3-1">
                        <text:number>a.</text:number>
                        <text:p text:style-name="al">speelautomatenhallen waarvoor op grond van artikel 30c, eerste lid, onder b, van de Wet op de Kansspelen vergunning is verleend;</text:p>
                      </text:list-item>
                      <text:list-item text:style-override="id1-3-2-2-2-12-3-2-2-3-2">
                        <text:number>b.</text:number>
                        <text:p text:style-name="al">speelgelegenheden waarvoor de raad van bestuur van de kansspelautoriteit bevoegd is vergunning te verlenen; en</text:p>
                      </text:list-item>
                      <text:list-item text:style-override="id1-3-2-2-2-12-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3-2-3">
                    <text:number>3.</text:number>
                    <text:p text:style-name="al">De burgemeester weigert de vergunning: </text:p>
                    <text:list text:style-name="id1-3-2-2-2-12-3-2-3-3">
                      <text:list-item text:style-override="id1-3-2-2-2-12-3-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2-3-3-2">
                        <text:number>b.</text:number>
                        <text:p text:style-name="al">indien de exploitatie van de speelgelegenheid in strijd is met een geldend bestemmingsplan. </text:p>
                      </text:list-item>
                    </text:list>
                  </text:list-item>
                  <text:list-item text:style-override="id1-3-2-2-2-1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1">
                    <text:number>1.</text:number>
                    <text:p text:style-name="al">In dit artikel wordt verstaan onder: </text:p>
                    <text:list text:style-name="id1-3-2-2-2-12-4-2-1-3">
                      <text:list-item text:style-override="id1-3-2-2-2-12-4-2-1-3-1">
                        <text:number>a.</text:number>
                        <text:p text:style-name="al">Wet: de Wet op de kansspelen; </text:p>
                      </text:list-item>
                      <text:list-item text:style-override="id1-3-2-2-2-12-4-2-1-3-2">
                        <text:number>b.</text:number>
                        <text:p text:style-name="al">kansspelautomaat: automaat als bedoeld in artikel 30, onder c. van de Wet; </text:p>
                      </text:list-item>
                      <text:list-item text:style-override="id1-3-2-2-2-12-4-2-1-3-3">
                        <text:number>c.</text:number>
                        <text:p text:style-name="al">hoogdrempelige inrichting: inrichting als bedoeld in artikel 30, onder d, van de Wet; </text:p>
                      </text:list-item>
                      <text:list-item text:style-override="id1-3-2-2-2-12-4-2-1-3-4">
                        <text:number>d.</text:number>
                        <text:p text:style-name="al">laagdrempelige inrichting: inrichting als bedoeld in artikel 30, onder e, van de Wet. </text:p>
                      </text:list-item>
                    </text:list>
                  </text:list-item>
                  <text:list-item text:style-override="id1-3-2-2-2-12-4-2-2">
                    <text:number>2.</text:number>
                    <text:p text:style-name="al">In hoogdrempelige inrichtingen zijn twee kansspelautomaten toegestaan. </text:p>
                  </text:list-item>
                  <text:list-item text:style-override="id1-3-2-2-2-12-4-2-3">
                    <text:number>3.</text:number>
                    <text:p text:style-name="al">In laagdrempelige inrichtingen zijn kansspelautomaten niet toegestaan. </text:p>
                  </text:list-item>
                </text:list>
                <text:p text:style-name="al"/>
              </text:section>
            </text:section>
            <text:section text:name="paragraaf_id1-3-2-2-2-13" text:style-name="paragraaf">
              <text:p text:style-name="paragraaf_kop"><text:span text:style-name="label"/> <text:span text:style-name="nr"/> Afdeling 10A. Speelautomaathallen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a</text:span> Begripsbepalingen <text:span text:style-name="nadrukvet">In deze afdeling wordt verstaan onder:</text:span></text:p>
                <text:list text:style-name="id1-3-2-2-2-13-3-2">
                  <text:list-item text:style-override="id1-3-2-2-2-13-3-2-1">
                    <text:number>a.</text:number>
                    <text:p text:style-name="al">Wet: de Wet op de kansspelen;</text:p>
                  </text:list-item>
                  <text:list-item text:style-override="id1-3-2-2-2-13-3-2-2">
                    <text:number>b.</text:number>
                    <text:p text:style-name="al">Besluit: het Speelautomatenbesluit;</text:p>
                  </text:list-item>
                  <text:list-item text:style-override="id1-3-2-2-2-13-3-2-3">
                    <text:number>c.</text:number>
                    <text:p text:style-name="al">speelautomaat: automaat als bedoeld in artikel 30, onder a, van de Wet;</text:p>
                  </text:list-item>
                  <text:list-item text:style-override="id1-3-2-2-2-13-3-2-4">
                    <text:number>d.</text:number>
                    <text:p text:style-name="al">speelautomatenhal: een inrichting, bestemd om het publiek gelegenheid te geven een spel door middel van kansspelautomaten te beoefenen, als bedoeld in artikel 30c, eerste lid, onder b, van de wet;</text:p>
                  </text:list-item>
                  <text:list-item text:style-override="id1-3-2-2-2-13-3-2-5">
                    <text:number>e.</text:number>
                    <text:p text:style-name="al">kansspelautomaat: automaat als bedoeld in artikel 30, onder c, van de Wet;</text:p>
                  </text:list-item>
                  <text:list-item text:style-override="id1-3-2-2-2-13-3-2-6">
                    <text:number>f.</text:number>
                    <text:p text:style-name="al">ondernemer/exploitant: de natuurlijke persoon of rechtspersoon die een speelautomatenhal exploiteert en de wettelijke vertegenwoordiger van die rechtspersoon;</text:p>
                  </text:list-item>
                  <text:list-item text:style-override="id1-3-2-2-2-13-3-2-7">
                    <text:number>g.</text:number>
                    <text:p text:style-name="al">beheerder: degene die belast is met het dagelijks toezicht en de onmiddellijke leiding in de speelautomatenhal.</text:p>
                  </text:list-item>
                </text:list>
                <text:p text:style-name="al"/>
              </text:section>
              <text:section text:name="artikel_id1-3-2-2-2-13-4" text:style-name="artikel">
                <text:p text:style-name="artikel_kop_titel"><text:span text:style-name="artikel_kop_label">Artikel</text:span> <text:span text:style-name="artikel_kop_nr">2:40aa</text:span> Verbodsbepaling </text:p>
                <text:list text:style-name="id1-3-2-2-2-13-4-2">
                  <text:list-item text:style-override="id1-3-2-2-2-13-4-2-1">
                    <text:number>1.</text:number>
                    <text:p text:style-name="al">Het is verboden zonder vergunning van de burgemeester een speelautomatenhal te vestigen of te exploiteren.</text:p>
                  </text:list-item>
                  <text:list-item text:style-override="id1-3-2-2-2-13-4-2-2">
                    <text:number>2.</text:number>
                    <text:p text:style-name="al">De burgemeester kan voor maximaal vijf speelautomatenhallen een vergunning verlenen. </text:p>
                  </text:list-item>
                  <text:list-item text:style-override="id1-3-2-2-2-13-4-2-3">
                    <text:number>3.</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2-13-5" text:style-name="artikel">
                <text:p text:style-name="artikel_kop_titel"><text:span text:style-name="artikel_kop_label">Artikel</text:span> <text:span text:style-name="artikel_kop_nr">2:40b</text:span> Aanvraag vergunning</text:p>
                <text:p text:style-name="al">De exploitant dient de vergunning aan te vragen onder overlegging van:</text:p>
                <text:list text:style-name="id1-3-2-2-2-13-5-3">
                  <text:list-item text:style-override="id1-3-2-2-2-13-5-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13-5-3-2">
                    <text:number>b.</text:number>
                    <text:p text:style-name="al">een verklaring waaruit blijkt dat hij gerechtigd is over de ruimte te beschikken;</text:p>
                  </text:list-item>
                  <text:list-item text:style-override="id1-3-2-2-2-13-5-3-3">
                    <text:number>c.</text:number>
                    <text:p text:style-name="al">een verklaring omtrent het gedrag van de exploitant dan wel, indien de exploitant een rechtspersoon is, van degene(n) die de onderneming krachtens de statuten vertegenwoordigt(en) en van de beheerder.</text:p>
                  </text:list-item>
                  <text:list-item text:style-override="id1-3-2-2-2-13-5-3-4">
                    <text:number>d.</text:number>
                    <text:p text:style-name="al">bewijsstukken als bedoeld in artikel 5, tweede lid, van het Speelautomatenbesluit (kennis gokverslaving).</text:p>
                  </text:list-item>
                </text:list>
                <text:p text:style-name="al"/>
              </text:section>
              <text:section text:name="artikel_id1-3-2-2-2-13-6" text:style-name="artikel">
                <text:p text:style-name="artikel_kop_titel"><text:span text:style-name="artikel_kop_label">Artikel</text:span> <text:span text:style-name="artikel_kop_nr">2:40c</text:span> Voorschriften en beperkingen</text:p>
                <text:p text:style-name="al">Aan de vergunning kunnen voorschriften en beperkingen worden verbonden. Deze kunnen in elk geval betrekking hebben op:</text:p>
                <text:list text:style-name="id1-3-2-2-2-13-6-3">
                  <text:list-item text:style-override="id1-3-2-2-2-13-6-3-1">
                    <text:number>a.</text:number>
                    <text:p text:style-name="al">de openings- en de sluitingstijden van de speelautomatenhal;</text:p>
                  </text:list-item>
                  <text:list-item text:style-override="id1-3-2-2-2-13-6-3-2">
                    <text:number>b.</text:number>
                    <text:p text:style-name="al">het toezicht in de speelautomatenhal;</text:p>
                  </text:list-item>
                  <text:list-item text:style-override="id1-3-2-2-2-13-6-3-3">
                    <text:number>c.</text:number>
                    <text:p text:style-name="al">het aantal en type speelautomaten dat mag worden opgesteld;</text:p>
                  </text:list-item>
                  <text:list-item text:style-override="id1-3-2-2-2-13-6-3-4">
                    <text:number>d.</text:number>
                    <text:p text:style-name="al">de exploitatie van de speelautomatenhal;</text:p>
                  </text:list-item>
                  <text:list-item text:style-override="id1-3-2-2-2-13-6-3-5">
                    <text:number>e.</text:number>
                    <text:p text:style-name="al">de geldigheidsduur van de vergunning. </text:p>
                  </text:list-item>
                </text:list>
                <text:p text:style-name="al"/>
              </text:section>
              <text:section text:name="artikel_id1-3-2-2-2-13-7" text:style-name="artikel">
                <text:p text:style-name="artikel_kop_titel"><text:span text:style-name="artikel_kop_label">Artikel</text:span> <text:span text:style-name="artikel_kop_nr">2:40d</text:span> Aantal speelautomaten in speelautomatenhallen </text:p>
                <text:list text:style-name="id1-3-2-2-2-13-7-2">
                  <text:list-item text:style-override="id1-3-2-2-2-13-7-2-1">
                    <text:number>1.</text:number>
                    <text:p text:style-name="al">Bij het verlenen van een vergunning voor het aanwezig hebben van speelautomaten in een speelautomatenhal dient de burgemeester rekening te houden met het hierna te noemen maximum aantal kansspelautomaten:</text:p>
                  </text:list-item>
                </text:list>
                <text:section text:name="table_id1-3-2-2-2-13-7-3" text:style-name="table">
                  <text:p text:style-name="table_top"/>
                  <table:table table:style-name="tgroup">
                    <table:table-column table:style-name="id1-3-2-2-2-13-7-3-1-1"/>
                    <table:table-column table:style-name="id1-3-2-2-2-13-7-3-1-2"/>
                    <table:table-row table:style-name="row">
                      <table:table-cell table:style-name="entry" table:number-rows-spanned="1" table:number-columns-spanned="1">
                        <text:p text:style-name="table_al">* Locatie Midstraat 165 te Joure    </text:p>
                      </table:table-cell>
                      <table:table-cell table:style-name="entry" table:number-rows-spanned="1" table:number-columns-spanned="1">
                        <text:p text:style-name="table_al">: maximaal 50 kansspelautomaten;</text:p>
                      </table:table-cell>
                    </table:table-row>
                    <table:table-row table:style-name="row">
                      <table:table-cell table:style-name="entry" table:number-rows-spanned="1" table:number-columns-spanned="1">
                        <text:p text:style-name="table_al">* Locatie Vuurtorenweg 17b te Lemmer </text:p>
                      </table:table-cell>
                      <table:table-cell table:style-name="entry" table:number-rows-spanned="1" table:number-columns-spanned="1">
                        <text:p text:style-name="table_al">: maximaal 55 kansspelautomaten;</text:p>
                      </table:table-cell>
                    </table:table-row>
                    <table:table-row table:style-name="row">
                      <table:table-cell table:style-name="entry" table:number-rows-spanned="1" table:number-columns-spanned="1">
                        <text:p text:style-name="table_al">* Locatie Plattedijk 16 te Lemmer </text:p>
                      </table:table-cell>
                      <table:table-cell table:style-name="entry" table:number-rows-spanned="1" table:number-columns-spanned="1">
                        <text:p text:style-name="table_al">: maximaal 27 kansspelautomaten</text:p>
                      </table:table-cell>
                    </table:table-row>
                    <table:table-row table:style-name="row">
                      <table:table-cell table:style-name="entry" table:number-rows-spanned="1" table:number-columns-spanned="1">
                        <text:p text:style-name="table_al">* Locatie Villanovalaan 1f te Lemmer </text:p>
                      </table:table-cell>
                      <table:table-cell table:style-name="entry" table:number-rows-spanned="1" table:number-columns-spanned="1">
                        <text:p text:style-name="table_al">: maximaal 53 kansspelautomaten</text:p>
                      </table:table-cell>
                    </table:table-row>
                  </table:table>
                  <text:p text:style-name="table_bottom"/>
                </text:section>
                <text:list text:style-name="id1-3-2-2-2-13-7-4">
                  <text:list-item text:style-override="id1-3-2-2-2-13-7-4-1">
                    <text:number>2.</text:number>
                    <text:p text:style-name="al">Bij het daadwerkelijk verlenen van de in lid 1 bedoelde vergunningen vindt afstemming plaats op de locatie van de speelautomatenhal en wordt productdifferentiatie in de speelautomatenhal nagestreefd.</text:p>
                  </text:list-item>
                </text:list>
                <text:p text:style-name="al"/>
              </text:section>
              <text:section text:name="artikel_id1-3-2-2-2-13-8" text:style-name="artikel">
                <text:p text:style-name="artikel_kop_titel"><text:span text:style-name="artikel_kop_label">Artikel</text:span> <text:span text:style-name="artikel_kop_nr">2:40e</text:span> Weigeringsgronden </text:p>
                <text:list text:style-name="id1-3-2-2-2-13-8-2">
                  <text:list-item text:style-override="id1-3-2-2-2-13-8-2-1">
                    <text:number>1.</text:number>
                    <text:p text:style-name="al">De vergunning wordt geweigerd, indien:</text:p>
                    <text:list text:style-name="id1-3-2-2-2-13-8-2-1-3">
                      <text:list-item text:style-override="id1-3-2-2-2-13-8-2-1-3-1">
                        <text:number>a.</text:number>
                        <text:p text:style-name="al">het maximaal aantal af te geven vergunningen voor speelautomatenhallen is verleend;</text:p>
                      </text:list-item>
                      <text:list-item text:style-override="id1-3-2-2-2-13-8-2-1-3-2">
                        <text:number>b.</text:number>
                        <text:p text:style-name="al">de speelautomatenhal niet uitsluitend rechtstreeks vanaf de weg voor het publiek toegankelijk is;</text:p>
                      </text:list-item>
                      <text:list-item text:style-override="id1-3-2-2-2-13-8-2-1-3-3">
                        <text:number>c.</text:number>
                        <text:p text:style-name="al">de beheerder(s) de leeftijd van 25 jaar nog niet heeft (hebben) bereikt;</text:p>
                      </text:list-item>
                      <text:list-item text:style-override="id1-3-2-2-2-13-8-2-1-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3-8-2-1-3-5">
                        <text:number>e.</text:number>
                        <text:p text:style-name="al">door de aanwezigheid van de speelautomatenhal naar het oordeel van de burgemeester de leef- en woonsituatie in de naaste omgeving of het karakter van de winkelstraat/ straat/winkelbuurt, dan wel de openbare orde of veiligheid op ontoelaatbare wijze nadelig wordt beïnvloed;</text:p>
                      </text:list-item>
                      <text:list-item text:style-override="id1-3-2-2-2-13-8-2-1-3-6">
                        <text:number>f.</text:number>
                        <text:p text:style-name="al">de exploitatie of vestiging van de speelautomaten hal strijd oplevert met het geldende bestemmingsplan, exploitatieplan of voorbereidingsbesluit.</text:p>
                      </text:list-item>
                    </text:list>
                  </text:list-item>
                  <text:list-item text:style-override="id1-3-2-2-2-13-8-2-2">
                    <text:number>2.</text:number>
                    <text:p text:style-name="al">De burgemeester kan ontheffing verlenen van het leeftijdsvereiste, gesteld in lid 1, onder c.</text:p>
                  </text:list-item>
                </text:list>
                <text:p text:style-name="al"/>
              </text:section>
              <text:section text:name="artikel_id1-3-2-2-2-13-9" text:style-name="artikel">
                <text:p text:style-name="artikel_kop_titel"><text:span text:style-name="artikel_kop_label">Artikel</text:span> <text:span text:style-name="artikel_kop_nr">2:40f</text:span> Wijzigingsgronden </text:p>
                <text:list text:style-name="id1-3-2-2-2-13-9-2">
                  <text:list-item text:style-override="id1-3-2-2-2-13-9-2-1">
                    <text:number>1.</text:number>
                    <text:p text:style-name="al">Indien een beheerder de hoedanigheid van beheerder heeft verloren, dient de exploitant onder overlegging van de in artikel 2:40b genoemde bescheiden een nieuwe vergunning aan te vragen binnen twee weken nadat de verklaring omtrent het gedrag aan hem is verzonden.</text:p>
                  </text:list-item>
                  <text:list-item text:style-override="id1-3-2-2-2-13-9-2-2">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zes maanden na het verlies van de hoedanigheid als bedoeld in het eerste lid.</text:p>
                  </text:list-item>
                </text:list>
                <text:p text:style-name="al"/>
              </text:section>
              <text:section text:name="artikel_id1-3-2-2-2-13-10" text:style-name="artikel">
                <text:p text:style-name="artikel_kop_titel"><text:span text:style-name="artikel_kop_label">Artikel</text:span> <text:span text:style-name="artikel_kop_nr">2:40g</text:span> Intrekkingsgronden </text:p>
                <text:p text:style-name="al">De burgemeester kan de vergunning intrekken:</text:p>
                <text:list text:style-name="id1-3-2-2-2-13-10-3">
                  <text:list-item text:style-override="id1-3-2-2-2-13-10-3-1">
                    <text:number>a.</text:number>
                    <text:p text:style-name="al">indien blijkt dat de vergunning ten gevolge van een onjuiste of onvolledige opgave is verleend;</text:p>
                  </text:list-item>
                  <text:list-item text:style-override="id1-3-2-2-2-13-10-3-2">
                    <text:number>b.</text:number>
                    <text:p text:style-name="al">indien de omstandigheden of inzichten op grond waarvan de vergunning is afgegeven zodanig zijn gewijzigd dat een situatie is ontstaan als bedoeld in artikel 2:40e, eerste lid, onder e;</text:p>
                  </text:list-item>
                  <text:list-item text:style-override="id1-3-2-2-2-13-10-3-3">
                    <text:number>c.</text:number>
                    <text:p text:style-name="al">indien gehandeld wordt in strijd met aan de vergunning verbonden voorschriften en beperkingen;</text:p>
                  </text:list-item>
                  <text:list-item text:style-override="id1-3-2-2-2-13-10-3-4">
                    <text:number>d.</text:number>
                    <text:p text:style-name="al">indien de exploitatie van een speelautomatenhal voor een periode van langer dan zes maanden is of wordt onderbroken.</text:p>
                  </text:list-item>
                </text:list>
                <text:p text:style-name="al"/>
              </text:section>
              <text:section text:name="artikel_id1-3-2-2-2-13-11" text:style-name="artikel">
                <text:p text:style-name="artikel_kop_titel"><text:span text:style-name="artikel_kop_label">Artikel</text:span> <text:span text:style-name="artikel_kop_nr">2:40h</text:span> Wijzigingen in exploitatie </text:p>
                <text:list text:style-name="id1-3-2-2-2-13-11-2">
                  <text:list-item text:style-override="id1-3-2-2-2-13-11-2-1">
                    <text:number>a.</text:number>
                    <text:p text:style-name="al">Indien een exploitant komt te overlijden dient, indien voortzetting van de exploitatie wordt beoogd, binnen twaalf weken een nieuwe vergunning te worden aangevraagd.</text:p>
                  </text:list-item>
                  <text:list-item text:style-override="id1-3-2-2-2-13-11-2-2">
                    <text:number>b.</text:number>
                    <text:p text:style-name="al">In alle andere gevallen van wisseling van exploitant dient binnen vier weken na overname van de speelautomatenhal een nieuwe vergunning te worden aangevraagd.</text:p>
                  </text:list-item>
                  <text:list-item text:style-override="id1-3-2-2-2-13-11-2-3">
                    <text:number>c.</text:number>
                    <text:p text:style-name="al">Zolang op een tijdig ingediende aanvraag niet is beslist, is voortzetting van de exploitatie toegestaan, met inachtneming van de voorschriften en beperkingen, verbonden aan de van rechtswege vervallen vergunning.</text:p>
                  </text:list-item>
                </text:list>
                <text:p text:style-name="al"/>
              </text:section>
            </text:section>
            <text:section text:name="paragraaf_id1-3-2-2-2-14" text:style-name="paragraaf">
              <text:p text:style-name="paragraaf_kop"><text:span text:style-name="label"/> <text:span text:style-name="nr"/> Afdeling 11. Maatregelen tegen overlast en baldadigheid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 </text:p>
                <text:list text:style-name="id1-3-2-2-2-14-3-2">
                  <text:list-item text:style-override="id1-3-2-2-2-14-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4-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4-3-2-3">
                    <text:number>3.</text:number>
                    <text:p text:style-name="al">Deze verboden zijn niet van toepassing op personen wier aanwezigheid in de woning of het lokaal wegens dringende reden noodzakelijk is. </text:p>
                  </text:list-item>
                </text:list>
                <text:p text:style-name="al"/>
              </text:section>
              <text:section text:name="artikel_id1-3-2-2-2-14-4" text:style-name="artikel">
                <text:p text:style-name="artikel_kop_titel"><text:span text:style-name="artikel_kop_label">Artikel</text:span> <text:span text:style-name="artikel_kop_nr">2:42</text:span> Plakken en kladden </text:p>
                <text:list text:style-name="id1-3-2-2-2-14-4-2">
                  <text:list-item text:style-override="id1-3-2-2-2-14-4-2-1">
                    <text:number>1.</text:number>
                    <text:p text:style-name="al">Het is verboden een openbare plaats of dat gedeelte van een onroerende zaak dat vanaf die plaats zichtbaar is te bekrassen of te bekladden. </text:p>
                  </text:list-item>
                  <text:list-item text:style-override="id1-3-2-2-2-14-4-2-2">
                    <text:number>2.</text:number>
                    <text:p text:style-name="al">Het is verboden zonder schriftelijke toestemming van de rechthebbende op een openbare plaats of dat gedeelte van een onroerende zaak dat vanaf die plaats zichtbaar is: </text:p>
                    <text:list text:style-name="id1-3-2-2-2-14-4-2-2-3">
                      <text:list-item text:style-override="id1-3-2-2-2-14-4-2-2-3-1">
                        <text:number>a.</text:number>
                        <text:p text:style-name="al">een aanplakbiljet of ander geschrift, afbeelding of aanduiding aan te plakken, te doen aanplakken, op andere wijze aan te brengen of te doen aanbrengen; </text:p>
                      </text:list-item>
                      <text:list-item text:style-override="id1-3-2-2-2-14-4-2-2-3-2">
                        <text:number>b.</text:number>
                        <text:p text:style-name="al">met kalk, teer of een kleur of verfstof een afbeelding, letter, cijfer of teken aan te brengen of te doen aanbrengen. </text:p>
                      </text:list-item>
                    </text:list>
                  </text:list-item>
                  <text:list-item text:style-override="id1-3-2-2-2-14-4-2-3">
                    <text:number>3.</text:number>
                    <text:p text:style-name="al">Het verbod in het tweede lid is niet van toepassing indien gehandeld wordt krachtens wettelijk voorschrift. </text:p>
                  </text:list-item>
                  <text:list-item text:style-override="id1-3-2-2-2-14-4-2-4">
                    <text:number>4.</text:number>
                    <text:p text:style-name="al">Het college kan aanplakborden aanwijzen voor het aanbrengen van meningsuitingen en bekendmakingen. </text:p>
                  </text:list-item>
                  <text:list-item text:style-override="id1-3-2-2-2-14-4-2-5">
                    <text:number>5.</text:number>
                    <text:p text:style-name="al">Het is verboden de aanplakborden te gebruiken voor het aanbrengen van handelsreclame. </text:p>
                  </text:list-item>
                  <text:list-item text:style-override="id1-3-2-2-2-14-4-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4-4-2-7">
                    <text:number>7.</text:number>
                    <text:p text:style-name="al">De houder van de schriftelijke toestemming is verplicht die aan een daartoe bevoegd opsporingsambtenaar op diens eerste vordering terstond ter inzage af te geven. </text:p>
                  </text:list-item>
                </text:list>
                <text:p text:style-name="al"/>
              </text:section>
              <text:section text:name="artikel_id1-3-2-2-2-14-5" text:style-name="artikel">
                <text:p text:style-name="artikel_kop_titel"><text:span text:style-name="artikel_kop_label">Artikel</text:span> <text:span text:style-name="artikel_kop_nr">2:43</text:span> Vervoer plakgereedschap e.d.</text:p>
                <text:p text:style-name="al">(vervallen) </text:p>
                <text:p text:style-name="al"/>
              </text:section>
              <text:section text:name="artikel_id1-3-2-2-2-14-6" text:style-name="artikel">
                <text:p text:style-name="artikel_kop_titel"><text:span text:style-name="artikel_kop_label">Artikel</text:span> <text:span text:style-name="artikel_kop_nr">2:44</text:span> Vervoer inbrekerswerktuigen </text:p>
                <text:list text:style-name="id1-3-2-2-2-14-6-2">
                  <text:list-item text:style-override="id1-3-2-2-2-14-6-2-1">
                    <text:number>1.</text:number>
                    <text:p text:style-name="al">Het is verboden op een openbare plaats inbrekerswerktuigen te vervoeren of bij zich te hebben. </text:p>
                  </text:list-item>
                  <text:list-item text:style-override="id1-3-2-2-2-14-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4-7" text:style-name="artikel">
                <text:p text:style-name="artikel_kop_titel"><text:span text:style-name="artikel_kop_label">Artikel</text:span> <text:span text:style-name="artikel_kop_nr">2:44a</text:span> vervoer geprepareerde voorwerpen </text:p>
                <text:list text:style-name="id1-3-2-2-2-14-7-2">
                  <text:list-item text:style-override="id1-3-2-2-2-14-7-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4-7-2-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section>
              <text:section text:name="artikel_id1-3-2-2-2-14-8"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14-9" text:style-name="artikel">
                <text:p text:style-name="artikel_kop_titel"><text:span text:style-name="artikel_kop_label">Artikel</text:span> <text:span text:style-name="artikel_kop_nr">2:46</text:span> Rijden over bermen e.d. </text:p>
                <text:p text:style-name="al">(vervallen) </text:p>
                <text:p text:style-name="al"/>
              </text:section>
              <text:section text:name="artikel_id1-3-2-2-2-14-10" text:style-name="artikel">
                <text:p text:style-name="artikel_kop_titel"><text:span text:style-name="artikel_kop_label">Artikel</text:span> <text:span text:style-name="artikel_kop_nr">2:47</text:span> Hinderlijk gedrag op openbare plaatsen </text:p>
                <text:list text:style-name="id1-3-2-2-2-14-10-2">
                  <text:list-item text:style-override="id1-3-2-2-2-14-10-2-1">
                    <text:number>1.</text:number>
                    <text:p text:style-name="al">Het is verboden op een openbare plaats: </text:p>
                    <text:list text:style-name="id1-3-2-2-2-14-10-2-1-3">
                      <text:list-item text:style-override="id1-3-2-2-2-14-10-2-1-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4-10-2-1-3-2">
                        <text:number>b.</text:number>
                        <text:p text:style-name="al">zich op te houden op een wijze die aan andere gebruikers of aan bewoners van nabij die openbare plaats gelegen woningen onnodig overlast of hinder berokkent; of</text:p>
                      </text:list-item>
                      <text:list-item text:style-override="id1-3-2-2-2-14-10-2-1-3-3">
                        <text:number>c.</text:number>
                        <text:p text:style-name="al">op een daar van af waarneembare plaats, zich te bevinden in een houding, toestand of kleding, die uit het oogpunt van openbare zedelijkheid kennelijk kwetsend is of dit redelijkerwijs kan worden geacht. </text:p>
                      </text:list-item>
                    </text:list>
                  </text:list-item>
                  <text:list-item text:style-override="id1-3-2-2-2-14-10-2-2">
                    <text:number>2.</text:number>
                    <text:p text:style-name="al">Het verbod is niet van toepassing op situaties waarin wordt voorzien door artikel 424, 426bis of 431 van het Wetboek van Strafrecht  of artikel 5 van de Wegenverkeerswet 1994. </text:p>
                  </text:list-item>
                </text:list>
                <text:p text:style-name="al"/>
              </text:section>
              <text:section text:name="artikel_id1-3-2-2-2-14-11" text:style-name="artikel">
                <text:p text:style-name="artikel_kop_titel"><text:span text:style-name="artikel_kop_label">Artikel</text:span> <text:span text:style-name="artikel_kop_nr">2:48</text:span> Verboden drankgebruik </text:p>
                <text:list text:style-name="id1-3-2-2-2-14-11-2">
                  <text:list-item text:style-override="id1-3-2-2-2-14-11-2-1">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4-11-2-2">
                    <text:number>2.</text:number>
                    <text:p text:style-name="al">Het is voor personen die de leeftijd van achttien jaar hebben bereikt verboden op de weg, die deel uit maakt van een door het college aangewezen gebied, alcoholhoudende drank te nuttigen of aangebroken flessen, blikjes en dergelijke met alcoholhoudende drank bij zich te hebben. </text:p>
                  </text:list-item>
                  <text:list-item text:style-override="id1-3-2-2-2-14-11-2-3">
                    <text:number>3.</text:number>
                    <text:p text:style-name="al">Het bepaalde in het tweede lid is niet van toepassing op: </text:p>
                    <text:list text:style-name="id1-3-2-2-2-14-11-2-3-3">
                      <text:list-item text:style-override="id1-3-2-2-2-14-11-2-3-3-1">
                        <text:number>a.</text:number>
                        <text:p text:style-name="al">een terras dat behoort bij een openbare inrichting als bedoeld in artikel 1 van de Drank- en Horecawet; en </text:p>
                      </text:list-item>
                      <text:list-item text:style-override="id1-3-2-2-2-14-11-2-3-3-2">
                        <text:number>b.</text:number>
                        <text:p text:style-name="al">een andere plaats dan een terras bij een openbare inrichting als bedoeld onder a, waarvoor een ontheffing geldt krachtens artikel 35 van de Drank en Horecawet. </text:p>
                      </text:list-item>
                    </text:list>
                  </text:list-item>
                </text:list>
                <text:p text:style-name="al"/>
              </text:section>
              <text:section text:name="artikel_id1-3-2-2-2-14-12" text:style-name="artikel">
                <text:p text:style-name="artikel_kop_titel"><text:span text:style-name="artikel_kop_label">Artikel</text:span> <text:span text:style-name="artikel_kop_nr">2:49</text:span> Verboden gedrag bij of in gebouwen </text:p>
                <text:list text:style-name="id1-3-2-2-2-14-12-2">
                  <text:list-item text:style-override="id1-3-2-2-2-14-12-2-1">
                    <text:number>1.</text:number>
                    <text:p text:style-name="al">Het is verboden: </text:p>
                    <text:list text:style-name="id1-3-2-2-2-14-12-2-1-3">
                      <text:list-item text:style-override="id1-3-2-2-2-14-12-2-1-3-1">
                        <text:number>a.</text:number>
                        <text:p text:style-name="al">zich zonder redelijk doel in een portiek, poort of onder een overkapping op te houden; </text:p>
                      </text:list-item>
                      <text:list-item text:style-override="id1-3-2-2-2-14-12-2-1-3-2">
                        <text:number>b.</text:number>
                        <text:p text:style-name="al">zonder redelijk doel in, op of tegen een raamkozijn of een drempel van een gebouw te zitten of te liggen. </text:p>
                      </text:list-item>
                    </text:list>
                  </text:list-item>
                  <text:list-item text:style-override="id1-3-2-2-2-14-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4-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 </text:p>
                <text:p text:style-name="al"/>
              </text:section>
              <text:section text:name="artikel_id1-3-2-2-2-14-14" text:style-name="artikel">
                <text:p text:style-name="artikel_kop_titel"><text:span text:style-name="artikel_kop_label">Artikel</text:span> <text:span text:style-name="artikel_kop_nr">2:51</text:span> Neerzetten van fietsen e.d. </text:p>
                <text:p text:style-name="al">(vervallen) </text:p>
                <text:p text:style-name="al"/>
              </text:section>
              <text:section text:name="artikel_id1-3-2-2-2-14-15" text:style-name="artikel">
                <text:p text:style-name="artikel_kop_titel"><text:span text:style-name="artikel_kop_label">Artikel</text:span> <text:span text:style-name="artikel_kop_nr">2:52</text:span> Overlast van fiets of bromfiets op markt en kermisterrein e.d. </text:p>
                <text:p text:style-name="al">(vervallen)</text:p>
                <text:p text:style-name="al"/>
              </text:section>
              <text:section text:name="artikel_id1-3-2-2-2-14-16" text:style-name="artikel">
                <text:p text:style-name="artikel_kop_titel"><text:span text:style-name="artikel_kop_label">Artikel</text:span> <text:span text:style-name="artikel_kop_nr">2:53</text:span> Bespieden van personen </text:p>
                <text:p text:style-name="al">(vervallen) </text:p>
                <text:p text:style-name="al"/>
              </text:section>
              <text:section text:name="artikel_id1-3-2-2-2-14-17" text:style-name="artikel">
                <text:p text:style-name="artikel_kop_titel"><text:span text:style-name="artikel_kop_label">Artikel</text:span> <text:span text:style-name="artikel_kop_nr">2:54</text:span> Bewakingsapparatuur </text:p>
                <text:p text:style-name="al">(vervallen) </text:p>
                <text:p text:style-name="al"/>
              </text:section>
              <text:section text:name="artikel_id1-3-2-2-2-14-18" text:style-name="artikel">
                <text:p text:style-name="artikel_kop_titel"><text:span text:style-name="artikel_kop_label">Artikel</text:span> <text:span text:style-name="artikel_kop_nr">2:55</text:span> Nodeloos alarmeren </text:p>
                <text:p text:style-name="al">(vervallen) </text:p>
                <text:p text:style-name="al"/>
              </text:section>
              <text:section text:name="artikel_id1-3-2-2-2-14-19" text:style-name="artikel">
                <text:p text:style-name="artikel_kop_titel"><text:span text:style-name="artikel_kop_label">Artikel</text:span> <text:span text:style-name="artikel_kop_nr">2:56</text:span> Alarminstallaties </text:p>
                <text:p text:style-name="al">(vervallen) </text:p>
                <text:p text:style-name="al"/>
              </text:section>
              <text:section text:name="artikel_id1-3-2-2-2-14-20" text:style-name="artikel">
                <text:p text:style-name="artikel_kop_titel"><text:span text:style-name="artikel_kop_label">Artikel</text:span> <text:span text:style-name="artikel_kop_nr">2:57</text:span> Loslopende honden </text:p>
                <text:list text:style-name="id1-3-2-2-2-14-20-2">
                  <text:list-item text:style-override="id1-3-2-2-2-14-20-2-1">
                    <text:number>1.</text:number>
                    <text:p text:style-name="al">Het is de eigenaar of houder van een hond verboden die hond te laten verblijven of te laten lopen: </text:p>
                    <text:list text:style-name="id1-3-2-2-2-14-20-2-1-3">
                      <text:list-item text:style-override="id1-3-2-2-2-14-20-2-1-3-1">
                        <text:number>a.</text:number>
                        <text:p text:style-name="al">op een voor het publiek toegankelijke en kennelijk als zodanig ingerichte kinderspeelplaats, zandbak of speelweide of op een andere door het college aangewezen plaats; </text:p>
                      </text:list-item>
                      <text:list-item text:style-override="id1-3-2-2-2-14-20-2-1-3-2">
                        <text:number>b.</text:number>
                        <text:p text:style-name="al">binnen de bebouwde kom op de weg indien de hond niet is aangelijnd;  </text:p>
                      </text:list-item>
                      <text:list-item text:style-override="id1-3-2-2-2-14-20-2-1-3-3">
                        <text:number>c.</text:number>
                        <text:p text:style-name="al">buiten de bebouwde kom op een door het college aangewezen plaats indien de hond niet is aangelijnd; of </text:p>
                      </text:list-item>
                      <text:list-item text:style-override="id1-3-2-2-2-14-20-2-1-3-4">
                        <text:number>d.</text:number>
                        <text:p text:style-name="al">op de weg indien die hond niet is voorzien van een halsband of een ander identificatiemerk dat de eigenaar of houder duidelijk doet kennen. </text:p>
                      </text:list-item>
                    </text:list>
                  </text:list-item>
                  <text:list-item text:style-override="id1-3-2-2-2-14-20-2-2">
                    <text:number>2.</text:number>
                    <text:p text:style-name="al">Het eerste lid, aanhef en onder b, is niet van toepassing op door het college aangewezen plaatsen. </text:p>
                  </text:list-item>
                  <text:list-item text:style-override="id1-3-2-2-2-14-20-2-3">
                    <text:number>3.</text:number>
                    <text:p text:style-name="al">Het eerste lid, aanhef en onder a tot en met d, is niet van toepassing op de eigenaar of houder van een hond: </text:p>
                    <text:list text:style-name="id1-3-2-2-2-14-20-2-3-3">
                      <text:list-item text:style-override="id1-3-2-2-2-14-20-2-3-3-1">
                        <text:number>a.</text:number>
                        <text:p text:style-name="al">die zich vanwege zijn handicap door een geleidehond of sociale hulphond laat begeleiden; of </text:p>
                      </text:list-item>
                      <text:list-item text:style-override="id1-3-2-2-2-14-20-2-3-3-2">
                        <text:number>b.</text:number>
                        <text:p text:style-name="al">die deze hond aantoonbaar gekwalificeerd opleidt tot geleidehond of sociale hulphond; of</text:p>
                      </text:list-item>
                      <text:list-item text:style-override="id1-3-2-2-2-14-20-2-3-3-3">
                        <text:number>c.</text:number>
                        <text:p text:style-name="al">die deze hond aantoonbaar gebruikt bij het hoeden en drijven van vee. </text:p>
                      </text:list-item>
                    </text:list>
                  </text:list-item>
                </text:list>
                <text:p text:style-name="al"/>
              </text:section>
              <text:section text:name="artikel_id1-3-2-2-2-14-21" text:style-name="artikel">
                <text:p text:style-name="artikel_kop_titel"><text:span text:style-name="artikel_kop_label">Artikel</text:span> <text:span text:style-name="artikel_kop_nr">2:58</text:span> Verontreiniging door honden </text:p>
                <text:list text:style-name="id1-3-2-2-2-14-21-2">
                  <text:list-item text:style-override="id1-3-2-2-2-14-21-2-1">
                    <text:number>1.</text:number>
                    <text:p text:style-name="al">Degene die zich met een hond op een openbare plaats binnen de bebouwde kom begeeft is verplicht ervoor te zorgen, dat hij:</text:p>
                    <text:list text:style-name="id1-3-2-2-2-14-21-2-1-3">
                      <text:list-item text:style-override="id1-3-2-2-2-14-21-2-1-3-1">
                        <text:number>a.</text:number>
                        <text:p text:style-name="al">de uitwerpselen van die hond onmiddellijk verwijdert;</text:p>
                      </text:list-item>
                      <text:list-item text:style-override="id1-3-2-2-2-14-21-2-1-3-2">
                        <text:number>b.</text:number>
                        <text:p text:style-name="al">een middel bij zich draagt dat dient voor het opruimen van hondenuitwerpselen, zoals een zakje;</text:p>
                      </text:list-item>
                      <text:list-item text:style-override="id1-3-2-2-2-14-21-2-1-3-3">
                        <text:number>c.</text:number>
                        <text:p text:style-name="al">dit middel toont op eerste vordering van de ambtenaren die met het toezicht op de naleving van dit artikel zijn belast.</text:p>
                      </text:list-item>
                    </text:list>
                  </text:list-item>
                  <text:list-item text:style-override="id1-3-2-2-2-14-21-2-2">
                    <text:number>2.</text:number>
                    <text:p text:style-name="al">Het eerste lid is niet van toepassing op de eigenaar of houder van een hond, die zich vanwege zijn handicap door een geleidehond of sociale hulphond laat begeleiden. </text:p>
                  </text:list-item>
                  <text:list-item text:style-override="id1-3-2-2-2-14-21-2-3">
                    <text:number>3.</text:number>
                    <text:p text:style-name="al">Het college kan plaatsen aanwijzen waar het bepaalde in het eerste lid niet van toepassing is.</text:p>
                  </text:list-item>
                </text:list>
              </text:section>
              <text:section text:name="artikel_id1-3-2-2-2-14-22" text:style-name="artikel">
                <text:p text:style-name="artikel_kop_titel"><text:span text:style-name="artikel_kop_label">Artikel</text:span> <text:span text:style-name="artikel_kop_nr">2:59</text:span> Gevaarlijke honden </text:p>
                <text:list text:style-name="id1-3-2-2-2-14-22-2">
                  <text:list-item text:style-override="id1-3-2-2-2-14-22-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2-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2-2-3">
                    <text:number>3.</text:number>
                    <text:p text:style-name="al">Een muilkorfgebod houdt in dat de eigenaar of houder verplicht is de hond voorzien te houden van een muilkorf die: </text:p>
                    <text:list text:style-name="id1-3-2-2-2-14-22-2-3-3">
                      <text:list-item text:style-override="id1-3-2-2-2-14-22-2-3-3-1">
                        <text:number>a.</text:number>
                        <text:p text:style-name="al">vervaardigd is van stevige kunststof, van stevig leer of van beide stoffen; </text:p>
                      </text:list-item>
                      <text:list-item text:style-override="id1-3-2-2-2-14-22-2-3-3-2">
                        <text:number>b.</text:number>
                        <text:p text:style-name="al">door middel van een stevige leren riem zodanig rond de hals is aangebracht dat verwijdering zonder toedoen van de mens niet mogelijk is; en </text:p>
                      </text:list-item>
                      <text:list-item text:style-override="id1-3-2-2-2-14-22-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4-22-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item text:style-override="id1-3-2-2-2-14-22-2-5">
                    <text:number>5.</text:number>
                    <text:p text:style-name="al">De burgemeester kan nadere regels stellen met betrekking tot gevaarlijke honden.</text:p>
                  </text:list-item>
                </text:list>
                <text:p text:style-name="al"/>
              </text:section>
              <text:section text:name="artikel_id1-3-2-2-2-14-23" text:style-name="artikel">
                <text:p text:style-name="artikel_kop_titel"><text:span text:style-name="artikel_kop_label">Artikel</text:span> <text:span text:style-name="artikel_kop_nr">2:60</text:span> Houden of voeren van hinderlijke of schadelijke dieren </text:p>
                <text:p text:style-name="al">(vervallen) </text:p>
                <text:p text:style-name="al"/>
              </text:section>
              <text:section text:name="artikel_id1-3-2-2-2-14-24"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4-25" text:style-name="artikel">
                <text:p text:style-name="artikel_kop_titel"><text:span text:style-name="artikel_kop_label">Artikel</text:span> <text:span text:style-name="artikel_kop_nr">2:62</text:span> Loslopend vee </text:p>
                <text:p text:style-name="al">(vervallen) </text:p>
                <text:p text:style-name="al"/>
              </text:section>
              <text:section text:name="artikel_id1-3-2-2-2-14-26" text:style-name="artikel">
                <text:p text:style-name="artikel_kop_titel"><text:span text:style-name="artikel_kop_label">Artikel</text:span> <text:span text:style-name="artikel_kop_nr">2:63</text:span> Duiven </text:p>
                <text:p text:style-name="al">(vervallen) </text:p>
                <text:p text:style-name="al"/>
              </text:section>
              <text:section text:name="artikel_id1-3-2-2-2-14-27" text:style-name="artikel">
                <text:p text:style-name="artikel_kop_titel"><text:span text:style-name="artikel_kop_label">Artikel</text:span> <text:span text:style-name="artikel_kop_nr">2:64</text:span> Bijen </text:p>
                <text:list text:style-name="id1-3-2-2-2-14-27-2">
                  <text:list-item text:style-override="id1-3-2-2-2-14-27-2-1">
                    <text:number>1.</text:number>
                    <text:p text:style-name="al">Het is verboden bijen te houden:</text:p>
                    <text:list text:style-name="id1-3-2-2-2-14-27-2-1-3">
                      <text:list-item text:style-override="id1-3-2-2-2-14-27-2-1-3-1">
                        <text:number>a.</text:number>
                        <text:p text:style-name="al">binnen een afstand van 30 meter van woningen of andere gebouwen waar overdag mensen verblijven; </text:p>
                      </text:list-item>
                      <text:list-item text:style-override="id1-3-2-2-2-14-27-2-1-3-2">
                        <text:number>b.</text:number>
                        <text:p text:style-name="al">binnen een afstand van 30 meter van de weg. </text:p>
                      </text:list-item>
                    </text:list>
                  </text:list-item>
                  <text:list-item text:style-override="id1-3-2-2-2-14-27-2-2">
                    <text:number>2.</text:number>
                    <text:p text:style-name="al">Het verbod in het eerste lid, aanhef en onder a, is niet van toepassing voor de bijenhouder die rechthebbende is op de woningen of gebouwen bedoeld in dat lid.</text:p>
                  </text:list-item>
                  <text:list-item text:style-override="id1-3-2-2-2-14-27-2-3">
                    <text:number>3.</text:number>
                    <text:p text:style-name="al">Het verbod in het eerste lid, aanhef en onder b is niet van toepassing op situaties waarin wordt voorzien door de Provinciale wegenverordening.</text:p>
                  </text:list-item>
                  <text:list-item text:style-override="id1-3-2-2-2-14-27-2-4">
                    <text:number>4.</text:number>
                    <text:p text:style-name="al">het verbod in het eerste lid is voorts niet van toepassing indien er op ten hoogste zes meter vanaf de korven of kasten een afscheiding is aangebracht van twee meter hoogte of zoveel hoger als noodzakelijk, om het laag in- en uitvliegen van bijen te voorkomen. </text:p>
                  </text:list-item>
                  <text:list-item text:style-override="id1-3-2-2-2-14-27-2-5">
                    <text:number>5.</text:number>
                    <text:p text:style-name="al">Het college kan van het verbod in het eerste lid ontheffing verlenen.</text:p>
                  </text:list-item>
                  <text:list-item text:style-override="id1-3-2-2-2-14-27-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2-14-28" text:style-name="artikel">
                <text:p text:style-name="artikel_kop_titel"><text:span text:style-name="artikel_kop_label">Artikel</text:span> <text:span text:style-name="artikel_kop_nr">2:65</text:span> Bedelarij </text:p>
                <text:p text:style-name="al">(vervallen)</text:p>
                <text:p text:style-name="al"/>
              </text:section>
            </text:section>
            <text:section text:name="paragraaf_id1-3-2-2-2-15" text:style-name="paragraaf">
              <text:p text:style-name="paragraaf_kop"><text:span text:style-name="label"/> <text:span text:style-name="nr"/> Afdeling 12. Bepalingen ter bestrijding van heling van goederen </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66</text:span> Begripsbepalingen</text:p>
                <text:p text:style-name="al">In deze afdeling wordt verstaan onder: </text:p>
                <text:list text:style-name="id1-3-2-2-2-15-3-3">
                  <text:list-item text:style-override="id1-3-2-2-2-15-3-3-1">
                    <text:number>a.</text:number>
                    <text:p text:style-name="al">handelaar: een handelaar als bedoeld in artikel 1 van de algemene maatregel van bestuur op grond van artikel 437, eerste lid, van het Wetboek van Strafrecht;</text:p>
                  </text:list-item>
                  <text:list-item text:style-override="id1-3-2-2-2-15-3-3-2">
                    <text:number>b.</text:number>
                    <text:p text:style-name="al">register: een doorlopend en door de burgemeester geaccepteerd of namens de burgemeester gewaarmerkt register. </text:p>
                  </text:list-item>
                </text:list>
                <text:p text:style-name="al"/>
              </text:section>
              <text:section text:name="artikel_id1-3-2-2-2-15-4" text:style-name="artikel">
                <text:p text:style-name="artikel_kop_titel"><text:span text:style-name="artikel_kop_label">Artikel</text:span> <text:span text:style-name="artikel_kop_nr">2:67</text:span> Verplichtingen met betrekking tot het verkoopregister </text:p>
                <text:list text:style-name="id1-3-2-2-2-15-4-2">
                  <text:list-item text:style-override="id1-3-2-2-2-15-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5-4-2-1-3">
                      <text:list-item text:style-override="id1-3-2-2-2-15-4-2-1-3-1">
                        <text:number>a.</text:number>
                        <text:p text:style-name="al">het volgnummer van de aantekening met betrekking tot het goed; </text:p>
                      </text:list-item>
                      <text:list-item text:style-override="id1-3-2-2-2-15-4-2-1-3-2">
                        <text:number>b.</text:number>
                        <text:p text:style-name="al">de datum van verkoop of overdracht van het goed; </text:p>
                      </text:list-item>
                      <text:list-item text:style-override="id1-3-2-2-2-15-4-2-1-3-3">
                        <text:number>c.</text:number>
                        <text:p text:style-name="al">een omschrijving van het goed, daaronder begrepen - voor zover dat mogelijk is - soort, merk en nummer van het goed; </text:p>
                      </text:list-item>
                      <text:list-item text:style-override="id1-3-2-2-2-15-4-2-1-3-4">
                        <text:number>d.</text:number>
                        <text:p text:style-name="al">de verkoopprijs of andere voorwaarden voor overdracht van het goed; en </text:p>
                      </text:list-item>
                      <text:list-item text:style-override="id1-3-2-2-2-15-4-2-1-3-5">
                        <text:number>e.</text:number>
                        <text:p text:style-name="al">de naam en het adres van degene die het goed heeft verkregen. </text:p>
                      </text:list-item>
                    </text:list>
                  </text:list-item>
                  <text:list-item text:style-override="id1-3-2-2-2-15-4-2-2">
                    <text:number>2.</text:number>
                    <text:p text:style-name="al">De burgemeester kan vrijstelling verlenen van deze verplichtingen. </text:p>
                  </text:list-item>
                  <text:list-item text:style-override="id1-3-2-2-2-15-4-2-3">
                    <text:number>3.</text:number>
                    <text:p text:style-name="al">Op de vrijstelling is paragraaf 4.1.3.3 van de Algemene wet bestuursrecht (positieve fictieve beschikking bij niet tijdig beslissen) niet van toepassing. </text:p>
                  </text:list-item>
                </text:list>
              </text:section>
              <text:section text:name="artikel_id1-3-2-2-2-15-5" text:style-name="artikel">
                <text:p text:style-name="artikel_kop_titel"><text:span text:style-name="artikel_kop_label"/> <text:span text:style-name="artikel_kop_nr"/>  Artikel 2:68 Voorschriften als bedoeld in artikel 437 ev. van het Wetboek van Strafrecht </text:p>
                <text:p text:style-name="al">De handelaar of een voor hem handelend persoon is verplicht: </text:p>
                <text:list text:style-name="id1-3-2-2-2-15-5-3">
                  <text:list-item text:style-override="id1-3-2-2-2-15-5-3-1">
                    <text:number>a.</text:number>
                    <text:p text:style-name="al">de burgemeester binnen drie dagen schriftelijk in kennis te stellen: </text:p>
                    <text:list text:style-name="id1-3-2-2-2-15-5-3-1-3">
                      <text:list-item text:style-override="id1-3-2-2-2-15-5-3-1-3-1">
                        <text:number>1.</text:number>
                        <text:p text:style-name="al">dat hij het beroep van handelaar uitoefent met vermelding van zijn woonadres en het adres van de bij zijn onderneming behorende vestiging; </text:p>
                      </text:list-item>
                      <text:list-item text:style-override="id1-3-2-2-2-15-5-3-1-3-2">
                        <text:number>2.</text:number>
                        <text:p text:style-name="al">van een verandering van de onder a, sub 1, bedoelde adressen; </text:p>
                      </text:list-item>
                      <text:list-item text:style-override="id1-3-2-2-2-15-5-3-1-3-3">
                        <text:number>3.</text:number>
                        <text:p text:style-name="al">dat hij het beroep van handelaar niet langer uitoefent; </text:p>
                      </text:list-item>
                      <text:list-item text:style-override="id1-3-2-2-2-15-5-3-1-3-4">
                        <text:number>4.</text:number>
                        <text:p text:style-name="al">dat hij enig goed kan verkrijgen dat redelijkerwijs van een misdrijf afkomstig is of voor de rechthebbende verloren is gegaan; </text:p>
                      </text:list-item>
                    </text:list>
                  </text:list-item>
                  <text:list-item text:style-override="id1-3-2-2-2-15-5-3-2">
                    <text:number>b.</text:number>
                    <text:p text:style-name="al">de burgemeester op eerste aanvraag zijn administratie of register ter inzage te geven; </text:p>
                  </text:list-item>
                  <text:list-item text:style-override="id1-3-2-2-2-15-5-3-3">
                    <text:number>c.</text:number>
                    <text:p text:style-name="al">aan de hoofdingang van elke vestiging een kenteken te hebben waarop zijn naam en de aard van de onderneming duidelijk zichtbaar zijn; </text:p>
                  </text:list-item>
                  <text:list-item text:style-override="id1-3-2-2-2-15-5-3-4">
                    <text:number>d.</text:number>
                    <text:p text:style-name="al">een door opkoop verkregen goed gedurende de eerste vijf dagen in bewaring te houden in de staat waarin het goed verkregen is. </text:p>
                  </text:list-item>
                </text:list>
                <text:p text:style-name="al"/>
              </text:section>
              <text:section text:name="artikel_id1-3-2-2-2-15-6" text:style-name="artikel">
                <text:p text:style-name="artikel_kop_titel"><text:span text:style-name="artikel_kop_label">Artikel</text:span> <text:span text:style-name="artikel_kop_nr">2:69</text:span> Vervreemding van door opkoop verkregen goederen </text:p>
                <text:p text:style-name="al">(vervallen) </text:p>
                <text:p text:style-name="al"/>
              </text:section>
              <text:section text:name="artikel_id1-3-2-2-2-15-7"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6" text:style-name="paragraaf">
              <text:p text:style-name="paragraaf_kop"><text:span text:style-name="label"/> <text:span text:style-name="nr"/> Afdeling 13. Vuurwerk</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ection>
              <text:section text:name="artikel_id1-3-2-2-2-16-4" text:style-name="artikel">
                <text:p text:style-name="artikel_kop_titel"><text:span text:style-name="artikel_kop_label">Artikel</text:span> <text:span text:style-name="artikel_kop_nr">2:72</text:span> Ter beschikking stellen van consumentenvuurwerk tijdens de verkoopdagen</text:p>
                <text:list text:style-name="id1-3-2-2-2-16-4-2">
                  <text:list-item text:style-override="id1-3-2-2-2-16-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6-5" text:style-name="artikel">
                <text:p text:style-name="artikel_kop_titel"><text:span text:style-name="artikel_kop_label">Artikel</text:span> <text:span text:style-name="artikel_kop_nr">2:73</text:span> Gebruik van consumentenvuurwerk tijdens de jaarwisseling</text:p>
                <text:list text:style-name="id1-3-2-2-2-16-5-2">
                  <text:list-item text:style-override="id1-3-2-2-2-16-5-2-1">
                    <text:number>1.</text:number>
                    <text:p text:style-name="al">het is verboden consumentenvuurwerk op een openbare plaats te gebruiken als dat gevaar, schade of overlast kan veroorzaken.</text:p>
                  </text:list-item>
                  <text:list-item text:style-override="id1-3-2-2-2-16-5-2-2">
                    <text:number>2.</text:number>
                    <text:p text:style-name="al">Het verbod bedoeld in het eerste lid is niet van toepassing op situaties waarin wordt voorzien door artikel 429, aanhef en onder 1, van het Wetboek van Strafrecht.</text:p>
                  </text:list-item>
                </text:list>
                <text:p text:style-name="al"/>
              </text:section>
              <text:section text:name="artikel_id1-3-2-2-2-16-6" text:style-name="artikel">
                <text:p text:style-name="artikel_kop_titel"><text:span text:style-name="artikel_kop_label">Artikel</text:span> <text:span text:style-name="artikel_kop_nr">2:73a</text:span> Carbidschieten </text:p>
                <text:list text:style-name="id1-3-2-2-2-16-6-2">
                  <text:list-item text:style-override="id1-3-2-2-2-16-6-2-1">
                    <text:number>1.</text:number>
                    <text:p text:style-name="al">Het is verboden acetyleengas afkomstig van een reactie tussen calciumacetylide (carbid) en water of gasmengsels met vergelijkbare eigenschappen op explosieve wijze te verbranden. </text:p>
                  </text:list-item>
                  <text:list-item text:style-override="id1-3-2-2-2-16-6-2-2">
                    <text:number>2.</text:number>
                    <text:p text:style-name="al">De burgemeester kan locaties aanwijzen waar het gebruik van carbid is toegestaan. </text:p>
                  </text:list-item>
                  <text:list-item text:style-override="id1-3-2-2-2-16-6-2-3">
                    <text:number>3.</text:number>
                    <text:p text:style-name="al">De burgemeester kan nadere regels stellen omtrent de aan te wijzen locatie en het gebruik van carbid.</text:p>
                  </text:list-item>
                  <text:list-item text:style-override="id1-3-2-2-2-16-6-2-4">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section text:name="paragraaf_id1-3-2-2-2-17" text:style-name="paragraaf">
              <text:p text:style-name="paragraaf_kop"><text:span text:style-name="label"/> <text:span text:style-name="nr"/> Afdeling 14. Drugsoverlast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4</text:span> Drugshandel op straat </text:p>
                <text:p text:style-name="al">Onverminderd het bepaalde in de Opiumwet  is het verboden op of aan de weg post te vatten of zich daar heen en weer te bewegen, alsmede zich op of aan de weg in of op een voertuig te bevinden of daarmee heen en weer of rond te rijden met het kennelijk doel om middelen als bedoeld in artikel 2 of 3 van de Opiumwet, of daarop gelijkende waar, al dan niet tegen betaling, af te leveren, aan te bieden of te verwerven, daarbij behulpzaam te zijn of daarin te bemiddelen.</text:p>
                <text:p text:style-name="al"/>
              </text:section>
              <text:section text:name="artikel_id1-3-2-2-2-17-4" text:style-name="artikel">
                <text:p text:style-name="artikel_kop_titel"><text:span text:style-name="artikel_kop_label">Artikel</text:span> <text:span text:style-name="artikel_kop_nr">2:74a</text:span> Verzameling van personen in verband met drugs </text:p>
                <text:list text:style-name="id1-3-2-2-2-17-4-2">
                  <text:list-item text:style-override="id1-3-2-2-2-17-4-2-1">
                    <text:number>1.</text:number>
                    <text:p text:style-name="al">Het is verboden op of aan de weg aan een verzameling van meer dan vier personen deel te nemen indien deze verzameling van personen verband houdt met het openlijk gebruik van of de handel in middelen als bedoeld in de artikelen 2 of 3 van de Opiumwet of daarop gelijkende waar.                   </text:p>
                  </text:list-item>
                  <text:list-item text:style-override="id1-3-2-2-2-17-4-2-2">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ection>
              <text:section text:name="artikel_id1-3-2-2-2-17-5" text:style-name="artikel">
                <text:p text:style-name="artikel_kop_titel"><text:span text:style-name="artikel_kop_label">Artikel</text:span> <text:span text:style-name="artikel_kop_nr">2:74b</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7-6" text:style-name="artikel">
                <text:p text:style-name="artikel_kop_titel"><text:span text:style-name="artikel_kop_label">Artikel</text:span> <text:span text:style-name="artikel_kop_nr">2:74c</text:span> Weggooien van spuiten e.d. </text:p>
                <text:p text:style-name="al">Het is verboden om injectiespuiten of onderdelen daarvan zoals naalden, reservoirs, zuigers e.d. of daarop gelijkende voorwerpen op een openbare plaats dan wel in afvalbakken op een openbare plaats achter te laten met het kennelijke doel om afstand van het voorwerp te doen.</text:p>
                <text:p text:style-name="al"/>
              </text:section>
            </text:section>
            <text:section text:name="paragraaf_id1-3-2-2-2-18" text:style-name="paragraaf">
              <text:p text:style-name="paragraaf_kop"><text:span text:style-name="label"/> <text:span text:style-name="nr"/> Afdeling 15. Bestuurlijke ophouding, veiligheidsrisicogebieden, cameratoezicht op openbare plaatsen, gebiedsontzeggingen en woon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26, 2:31, 2:47, 2:48, 2:49, 2:50, 2:73a, 2:74, 2:74a, 2:74b of 5:34 van de Algemene plaatselijke verordening De Fryske Marren groepsgewijs niet naleven. </text:p>
                <text:p text:style-name="al"/>
              </text:section>
              <text:section text:name="artikel_id1-3-2-2-2-18-4"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8-5" text:style-name="artikel">
                <text:p text:style-name="artikel_kop_titel"><text:span text:style-name="artikel_kop_label">Artikel</text:span> <text:span text:style-name="artikel_kop_nr">2:77</text:span> Cameratoezicht op openbare plaatsen</text:p>
                <text:list text:style-name="id1-3-2-2-2-18-5-2">
                  <text:list-item text:style-override="id1-3-2-2-2-18-5-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5-2-2">
                    <text:number>2.</text:number>
                    <text:p text:style-name="al">De burgemeester heeft die bevoegdheid eveneens ten aanzien van de volgende andere plaatsen:</text:p>
                    <text:list text:style-name="id1-3-2-2-2-18-5-2-2-3">
                      <text:list-item text:style-override="id1-3-2-2-2-18-5-2-2-3-1">
                        <text:number>a.</text:number>
                        <text:p text:style-name="al">openbare parkeerplaatsen; </text:p>
                      </text:list-item>
                      <text:list-item text:style-override="id1-3-2-2-2-18-5-2-2-3-2">
                        <text:number>b.</text:number>
                        <text:p text:style-name="al">openbare parkeerterreinen.</text:p>
                      </text:list-item>
                    </text:list>
                  </text:list-item>
                </text:list>
                <text:p text:style-name="al"/>
              </text:section>
              <text:section text:name="artikel_id1-3-2-2-2-18-6" text:style-name="artikel">
                <text:p text:style-name="artikel_kop_titel"><text:span text:style-name="artikel_kop_label">Artikel</text:span> <text:span text:style-name="artikel_kop_nr">2:78</text:span> Gebiedsontzeggingen </text:p>
                <text:list text:style-name="id1-3-2-2-2-18-6-2">
                  <text:list-item text:style-override="id1-3-2-2-2-18-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8-6-2-2">
                    <text:number>2.</text:number>
                    <text:p text:style-name="al">Met het oog op de in het eerste lid genoemde belangen kan de burgemeester aan een persoon aan wie eerder een bevel als bedoeld in het eerste lid is opgelegd en ten aanzien van wie wordt geconstateerd dat hij opnieuw strafbare feiten of openbare orde verstorende handelingen verricht, een bevel geven ten hoogste twaalf weken niet in een of meer bepaalde delen van de gemeente op een openbare plaats op te houden.</text:p>
                  </text:list-item>
                  <text:list-item text:style-override="id1-3-2-2-2-18-6-2-3">
                    <text:number>3.</text:number>
                    <text:p text:style-name="al">Een bevel krachtens het tweede lid kan slechts worden gegeven indien strafbare feiten of andere openbare orde verstorende handelingen binnen zes maanden na het geven van een eerder bevel, opgelegd op grond van het eerste of tweede lid, plaatsvindt.</text:p>
                  </text:list-item>
                  <text:list-item text:style-override="id1-3-2-2-2-18-6-2-4">
                    <text:number>4.</text:number>
                    <text:p text:style-name="al">De burgemeester beperkt de in het eerste of tweede lid gestelde bevelen, als hij dat in verband met de persoonlijke omstandigheden van betrokkene noodzakelijk oordeelt.</text:p>
                  </text:list-item>
                  <text:list-item text:style-override="id1-3-2-2-2-18-6-2-5">
                    <text:number>5.</text:number>
                    <text:p text:style-name="al">De burgemeester kan op aanvraag tijdelijk ontheffing verlenen van het bevel.</text:p>
                  </text:list-item>
                  <text:list-item text:style-override="id1-3-2-2-2-18-6-2-6">
                    <text:number>6.</text:number>
                    <text:p text:style-name="al">De burgemeester kan nadere regels stellen omtrent de toepassing van gebiedsontzeggingen.</text:p>
                  </text:list-item>
                  <text:list-item text:style-override="id1-3-2-2-2-18-6-2-7">
                    <text:number>7.</text:number>
                    <text:p text:style-name="al">Het is verboden zich te gedragen in strijd met een door de burgemeester gegeven bevel. </text:p>
                  </text:list-item>
                </text:list>
                <text:p text:style-name="al"/>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2-2">
                    <text:number>2.</text:number>
                    <text:p text:style-name="al">Bij overtreding van het bepaalde in het eerste lid kan de burgemeester de in dat lid bedoelde persoon een last onder bestuursdwang als bedoeld in artikel 151d tweede lid en derde lid gemeentewet opleggen. 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8-7-2-3">
                    <text:number>3.</text:number>
                    <text:p text:style-name="al">De last kan in ieder geval worden opgelegd bij ernstige en herhaaldelijke:</text:p>
                    <text:list text:style-name="id1-3-2-2-2-18-7-2-3-3">
                      <text:list-item text:style-override="id1-3-2-2-2-18-7-2-3-3-1">
                        <text:number>a.</text:number>
                        <text:p text:style-name="al">geluid- of geurhinder;</text:p>
                      </text:list-item>
                      <text:list-item text:style-override="id1-3-2-2-2-18-7-2-3-3-2">
                        <text:number>b.</text:number>
                        <text:p text:style-name="al">hinder van dieren;</text:p>
                      </text:list-item>
                      <text:list-item text:style-override="id1-3-2-2-2-18-7-2-3-3-3">
                        <text:number>c.</text:number>
                        <text:p text:style-name="al">hinder van bezoekers of personen die tijdelijk in een woning of op een erf aanwezig zijn;</text:p>
                      </text:list-item>
                      <text:list-item text:style-override="id1-3-2-2-2-18-7-2-3-3-4">
                        <text:number>d.</text:number>
                        <text:p text:style-name="al">overlast door vervuiling of verwaarlozing van een woning of een erf;</text:p>
                      </text:list-item>
                      <text:list-item text:style-override="id1-3-2-2-2-18-7-2-3-3-5">
                        <text:number>e.</text:number>
                        <text:p text:style-name="al">intimidatie van derden vanuit een woning of een erf.</text:p>
                      </text:list-item>
                    </text:list>
                  </text:list-item>
                  <text:list-item text:style-override="id1-3-2-2-2-18-7-2-4">
                    <text:number>4.</text:number>
                    <text:p text:style-name="al">De burgemeester stelt nadere regels vast over het gebruik van de in dit artikel genoemde bevoegdhei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 </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toezichthouders die zijn aangewezen op grond van artikel 6.2 van deze verordening;</text:p>
                      </text:list-item>
                      <text:list-item text:style-override="id1-3-2-2-3-2-3-3-8-3-6">
                        <text:number>6.</text:number>
                        <text:p text:style-name="al">andere personen wier aanwezigheid in de seksinrichting wegens dringende redenen noodzakelijk is.</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Er kan voor maximaal één seksinrichting of escortbedrijf  een vergunning worden verleend.</text:p>
                  </text:list-item>
                  <text:list-item text:style-override="id1-3-2-2-3-3-3-2-3">
                    <text:number>3.</text:number>
                    <text:p text:style-name="al">In de aanvraag om vergunning en in de vergunning wordt in ieder geval vermeld: </text:p>
                    <text:list text:style-name="id1-3-2-2-3-3-3-2-3-3">
                      <text:list-item text:style-override="id1-3-2-2-3-3-3-2-3-3-1">
                        <text:number>a.</text:number>
                        <text:p text:style-name="al">de persoonsgegevens van de exploitant;</text:p>
                      </text:list-item>
                      <text:list-item text:style-override="id1-3-2-2-3-3-3-2-3-3-2">
                        <text:number>b.</text:number>
                        <text:p text:style-name="al">de persoonsgegevens van de beheerder; en</text:p>
                      </text:list-item>
                      <text:list-item text:style-override="id1-3-2-2-3-3-3-2-3-3-3">
                        <text:number>c.</text:number>
                        <text:p text:style-name="al">de aard van de seksinrichting of het escortbedrijf.</text:p>
                      </text:list-item>
                    </text:list>
                  </text:list-item>
                  <text:list-item text:style-override="id1-3-2-2-3-3-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 </text:p>
                    <text:list text:style-name="id1-3-2-2-3-3-4-2-1-3">
                      <text:list-item text:style-override="id1-3-2-2-3-3-4-2-1-3-1">
                        <text:number>a.</text:number>
                        <text:p text:style-name="al">staan niet onder curatele en zijn niet ontzet uit de ouderlijke macht of de voogdij;</text:p>
                      </text:list-item>
                      <text:list-item text:style-override="id1-3-2-2-3-3-4-2-1-3-2">
                        <text:number>b.</text:number>
                        <text:p text:style-name="al">zijn niet in enig opzicht van slecht levensgedrag; en</text:p>
                      </text:list-item>
                      <text:list-item text:style-override="id1-3-2-2-3-3-4-2-1-3-3">
                        <text:number>c.</text:number>
                        <text:p text:style-name="al">hebben de leeftijd van eenentwintig jaar bereikt.</text:p>
                      </text:list-item>
                    </text:list>
                  </text:list-item>
                  <text:list-item text:style-override="id1-3-2-2-3-3-4-2-2">
                    <text:number>2.</text:number>
                    <text:p text:style-name="al">Onverminderd het bepaalde in het eerste lid, zijn de exploitant en de beheerder niet: </text:p>
                    <text:list text:style-name="id1-3-2-2-3-3-4-2-2-3">
                      <text:list-item text:style-override="id1-3-2-2-3-3-4-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4-2-2-3-3-3">
                          <text:list-item text:style-override="id1-3-2-2-3-3-4-2-2-3-3-3-1">
                            <text:number>•</text:number>
                            <text:p text:style-name="al">bepalingen gesteld bij of krachtens de Drank- en Horecawet, de Opiumwet, de Vreemdelingenwet en de Wet arbeid vreemdelingen;</text:p>
                          </text:list-item>
                          <text:list-item text:style-override="id1-3-2-2-3-3-4-2-2-3-3-3-2">
                            <text:number>•</text:number>
                            <text:p text:style-name="al">de artikelen 137c tot en met 137g, 140, 240b, 242 tot en met 249, 252, 250a (oud), 273f, 300 tot en met 303, 416, 417, 417bis, 426, 429quater  en 453 van het Wetboek van Strafrecht;</text:p>
                          </text:list-item>
                          <text:list-item text:style-override="id1-3-2-2-3-3-4-2-2-3-3-3-3">
                            <text:number>•</text:number>
                            <text:p text:style-name="al">de artikelen 8 en 162, derde lid, alsmede artikel 6 juncto artikel 8 of juncto artikel 163 van de Wegenverkeerswet 1994;</text:p>
                          </text:list-item>
                          <text:list-item text:style-override="id1-3-2-2-3-3-4-2-2-3-3-3-4">
                            <text:number>•</text:number>
                            <text:p text:style-name="al">de artikelen 1, onder a, b en d, 13, 14, 27 en 30b van de Wet op de Kansspelen;</text:p>
                          </text:list-item>
                          <text:list-item text:style-override="id1-3-2-2-3-3-4-2-2-3-3-3-5">
                            <text:number>•</text:number>
                            <text:p text:style-name="al">de artikelen 2  en 3 van de Wet op de weerkorpsen;</text:p>
                          </text:list-item>
                          <text:list-item text:style-override="id1-3-2-2-3-3-4-2-2-3-3-3-6">
                            <text:number>•</text:number>
                            <text:p text:style-name="al">de artikelen 54  en 55 van de Wet wapens en munitie.</text:p>
                          </text:list-item>
                        </text:list>
                      </text:list-item>
                    </text:list>
                  </text:list-item>
                  <text:list-item text:style-override="id1-3-2-2-3-3-4-2-3">
                    <text:number>3.</text:number>
                    <text:p text:style-name="al">Met een veroordeling als bedoeld in het tweede lid wordt gelijk gesteld: </text:p>
                    <text:list text:style-name="id1-3-2-2-3-3-4-2-3-3">
                      <text:list-item text:style-override="id1-3-2-2-3-3-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2-3-3-2">
                        <text:number>b.</text:number>
                        <text:p text:style-name="al">een bevel tot tenuitvoerlegging van een voorwaardelijke straf.</text:p>
                      </text:list-item>
                    </text:list>
                  </text:list-item>
                  <text:list-item text:style-override="id1-3-2-2-3-3-4-2-4">
                    <text:number>4.</text:number>
                    <text:p text:style-name="al">De periode van vijf jaar, genoemd in het tweede lid, wordt: </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
                  </text:list-item>
                  <text:list-item text:style-override="id1-3-2-2-3-3-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ussen 02.00 en 06.00 uur. </text:p>
                  </text:list-item>
                  <text:list-item text:style-override="id1-3-2-2-3-3-5-2-2">
                    <text:number>2.</text:number>
                    <text:p text:style-name="al">Het bevoegd bestuursorgaan kan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Met het oog op de openbare orde en de belangen genoemd in artikel 3:13, tweede lid of in geval van strijdigheid met de bepalingen in dit hoofdstuk kan het bevoegd bestuursorgaan: </text:p>
                    <text:list text:style-name="id1-3-2-2-3-3-6-2-1-3">
                      <text:list-item text:style-override="id1-3-2-2-3-3-6-2-1-3-1">
                        <text:number>a.</text:number>
                        <text:p text:style-name="al">tijdelijk andere dan de krachtens artikel 3:6, eerste of tweede lid, geldende sluitingstijden vaststellen;</text:p>
                      </text:list-item>
                      <text:list-item text:style-override="id1-3-2-2-3-3-6-2-1-3-2">
                        <text:number>b.</text:number>
                        <text:p text:style-name="al">van een afzonderlijke seksinrichting al dan niet tijdelijk de gedeeltelijke of algehele sluiting bevelen.</text:p>
                      </text:list-item>
                    </text:list>
                  </text:list-item>
                  <text:list-item text:style-override="id1-3-2-2-3-3-6-2-2">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2-2">
                    <text:number>2.</text:number>
                    <text:p text:style-name="al">De exploitant en de beheerder zien er voortdurend op toe dat in de seksinrichting: </text:p>
                    <text:list text:style-name="id1-3-2-2-3-3-7-2-2-3">
                      <text:list-item text:style-override="id1-3-2-2-3-3-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1">
                    <text:number>1.</text:number>
                    <text:p text:style-name="al">Het is verboden door handelingen, houding, woord, gebaar of op andere wijze, passanten te bewegen gebruik te maken van de diensten van een prostituee, uit te nodigen dan wel aan te lokken: </text:p>
                    <text:list text:style-name="id1-3-2-2-3-3-8-2-1-3">
                      <text:list-item text:style-override="id1-3-2-2-3-3-8-2-1-3-1">
                        <text:number>a.</text:number>
                        <text:p text:style-name="al">op of aan andere dan door het college aangewezen wegen of gebieden;</text:p>
                      </text:list-item>
                      <text:list-item text:style-override="id1-3-2-2-3-3-8-2-1-3-2">
                        <text:number>b.</text:number>
                        <text:p text:style-name="al">gedurende andere dan door het college vastgestelde tijden.</text:p>
                      </text:list-item>
                    </text:list>
                  </text:list-item>
                  <text:list-item text:style-override="id1-3-2-2-3-3-8-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8-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8-2-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8-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1-3-2">
                        <text:number>b.</text:number>
                        <text:p text:style-name="al">anders dan overeenkomstig de door het bevoegd bestuursorgaan in het belang van de openbare orde of de woon- en leefomgeving gestelde regels.</text:p>
                      </text:list-item>
                    </text:list>
                  </text:list-item>
                  <text:list-item text:style-override="id1-3-2-2-3-3-10-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termijn</text:p>
                <text:list text:style-name="id1-3-2-2-3-4-3-2">
                  <text:list-item text:style-override="id1-3-2-2-3-4-3-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1.</text:number>
                    <text:p text:style-name="al">De vergunning bedoeld in artikel 3:4, eerste lid, wordt geweigerd indien: </text:p>
                    <text:list text:style-name="id1-3-2-2-3-4-4-2-1-3">
                      <text:list-item text:style-override="id1-3-2-2-3-4-4-2-1-3-1">
                        <text:number>a.</text:number>
                        <text:p text:style-name="al">de exploitant of de beheerder niet voldoet aan de in artikel 3:5 gestelde eisen;</text:p>
                      </text:list-item>
                      <text:list-item text:style-override="id1-3-2-2-3-4-4-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4-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4-2-2-3">
                      <text:list-item text:style-override="id1-3-2-2-3-4-4-2-2-3-1">
                        <text:number>a.</text:number>
                        <text:p text:style-name="al">het voorkomen of beperken van overlast;</text:p>
                      </text:list-item>
                      <text:list-item text:style-override="id1-3-2-2-3-4-4-2-2-3-2">
                        <text:number>b.</text:number>
                        <text:p text:style-name="al">het voorkomen of beperken van aantasting van het woon- en leefklimaat;</text:p>
                      </text:list-item>
                      <text:list-item text:style-override="id1-3-2-2-3-4-4-2-2-3-3">
                        <text:number>c.</text:number>
                        <text:p text:style-name="al">de veiligheid van personen of goederen;</text:p>
                      </text:list-item>
                      <text:list-item text:style-override="id1-3-2-2-3-4-4-2-2-3-4">
                        <text:number>d.</text:number>
                        <text:p text:style-name="al">de verkeersvrijheid of -veiligheid;</text:p>
                      </text:list-item>
                      <text:list-item text:style-override="id1-3-2-2-3-4-4-2-2-3-5">
                        <text:number>e.</text:number>
                        <text:p text:style-name="al">de gezondheid of zedelijkheid; of</text:p>
                      </text:list-item>
                      <text:list-item text:style-override="id1-3-2-2-3-4-4-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4-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4-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text:p>
                <text:p text:style-name="al">[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het Activiteitenbesluit oftewel het Besluit algemene regels voor inrichtingen milieubeheer; </text:p>
                  </text:list-item>
                  <text:list-item text:style-override="id1-3-2-2-4-2-3-3-2">
                    <text:number>b.</text:number>
                    <text:p text:style-name="al">inrichting: inrichting type A of type B als bedoeld in het Besluit; </text:p>
                  </text:list-item>
                  <text:list-item text:style-override="id1-3-2-2-4-2-3-3-3">
                    <text:number>c.</text:number>
                    <text:p text:style-name="al">houder van een inrichting: degene die als eigenaar, bedrijfsleider, beheerder of anderszins een inrichting drijft; </text:p>
                  </text:list-item>
                  <text:list-item text:style-override="id1-3-2-2-4-2-3-3-4">
                    <text:number>d.</text:number>
                    <text:p text:style-name="al">collectieve festiviteit: festiviteit die niet specifiek aan één inrichtingen is verbonden; </text:p>
                  </text:list-item>
                  <text:list-item text:style-override="id1-3-2-2-4-2-3-3-5">
                    <text:number>e.</text:number>
                    <text:p text:style-name="al">incidentele festiviteit: festiviteit of activiteit die gebonden is aan één inrichtingen; </text:p>
                  </text:list-item>
                  <text:list-item text:style-override="id1-3-2-2-4-2-3-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3-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3-3-8">
                    <text:number>h.</text:number>
                    <text:p text:style-name="al">onversterkte muziek: muziek die niet elektronisch is versterkt. </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1">
                    <text:number>1.</text:number>
                    <text:p text:style-name="al">De geluidsnormen bedoeld in de artikelen 2.17, 2.19  en 2.20 van het Besluit gelden niet voor door het college per kalenderjaar aan te wijzen collectieve festiviteiten gedurende de daarbij aan te wijzen dagen of dagdelen. </text:p>
                  </text:list-item>
                  <text:list-item text:style-override="id1-3-2-2-4-2-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4-2-3">
                    <text:number>3.</text:number>
                    <text:p text:style-name="al">In een aanwijzing als bedoeld in het eerste en tweede lid, kan het college bepalen dat de aanwijzing slechts geldt in een of meer delen van de gemeente De Fryske Marren.</text:p>
                  </text:list-item>
                  <text:list-item text:style-override="id1-3-2-2-4-2-4-2-4">
                    <text:number>4.</text:number>
                    <text:p text:style-name="al">Het college maakt de aanwijzing voor 31 januari van een nieuw kalenderjaar bekend. </text:p>
                  </text:list-item>
                  <text:list-item text:style-override="id1-3-2-2-4-2-4-2-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4-2-6">
                    <text:number>6.</text:number>
                    <text:p text:style-name="al">De vrijstelling van de geluidsnorm als bedoeld in het eerste lid geldt voor het bebouwde gedeelte van de inrichting en niet voor de buitenruimte.</text:p>
                  </text:list-item>
                  <text:list-item text:style-override="id1-3-2-2-4-2-4-2-7">
                    <text:number>7.</text:number>
                    <text:p text:style-name="al">Bij het ten gehore brengen van muziekgeluid blijven ramen en deuren gesloten, behoudens voor het onmiddellijk doorlaten van personen en goederen.</text:p>
                  </text:list-item>
                  <text:list-item text:style-override="id1-3-2-2-4-2-4-2-8">
                    <text:number>8.</text:number>
                    <text:p text:style-name="al">Op de dagen als bedoeld in het eerste lid dient het ten gehore brengen van extra muziek -hoger dan de geluidsnorm als bedoeld in de artikelen 2.17, 2.19 en 2.20 van het Besluit uiterlijk om 01.00 uur te worden beëindigd.  </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list text:style-name="id1-3-2-2-4-2-5-2">
                  <text:list-item text:style-override="id1-3-2-2-4-2-5-2-1">
                    <text:number>1.</text:number>
                    <text:p text:style-name="al">Het is een inrichting toegestaan een door het college bepaald aantal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4-2-5-2-2">
                    <text:number>2.</text:number>
                    <text:p text:style-name="al">Het is een inrichting toegestaan om tijdens een door het college bepaald aantal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5-2-3">
                    <text:number>3.</text:number>
                    <text:p text:style-name="al">Het college stelt een formulier vast voor het doen van een kennisgeving. </text:p>
                  </text:list-item>
                  <text:list-item text:style-override="id1-3-2-2-4-2-5-2-4">
                    <text:number>4.</text:number>
                    <text:p text:style-name="al">De kennisgeving wordt geacht te zijn gedaan wanneer het formulier, volledig en naar waarheid ingevuld, tijdig is ingeleverd op de plaats op dat formulier vermeld. </text:p>
                  </text:list-item>
                  <text:list-item text:style-override="id1-3-2-2-4-2-5-2-5">
                    <text:number>5.</text:number>
                    <text:p text:style-name="al">De kennisgeving wordt tevens geacht te zijn gedaan wanneer het college op verzoek van de houder van een inrichting een incidentele festiviteit, die redelijkerwijs niet te voorzien was, direct toestaat. </text:p>
                  </text:list-item>
                  <text:list-item text:style-override="id1-3-2-2-4-2-5-2-6">
                    <text:number>6.</text:number>
                    <text:p text:style-name="al">De vrijstelling van de geluidsnorm als bedoeld in het eerste lid geldt voor het bebouwde gedeelte van de inrichting en niet voor de buitenruimte. </text:p>
                  </text:list-item>
                  <text:list-item text:style-override="id1-3-2-2-4-2-5-2-7">
                    <text:number>7.</text:number>
                    <text:p text:style-name="al">Bij het ten gehore brengen van muziekgeluid blijven ramen en deuren gesloten, behoudens voor het onmiddellijk doorlaten van personen of goederen. </text:p>
                  </text:list-item>
                  <text:list-item text:style-override="id1-3-2-2-4-2-5-2-8">
                    <text:number>8.</text:number>
                    <text:p text:style-name="al">Op de dagen als bedoeld in het eerste lid wordt het ten gehore brengen van extra muziek - hoger dan de geluidsnorm als bedoeld in de artikelen 2.17, 2.19 en 2.20 van het Besluit uiterlijk om 01.00 uur beëindigd. </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 </text:p>
                <text:p text:style-name="al">(vervallen)</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van het verbod ontheffing verlenen. </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2-4">
                    <text:number>4.</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de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text:p>
                <text:p text:style-name="al"/>
              </text:section>
              <text:section text:name="artikel_id1-3-2-2-4-3-6" text:style-name="artikel">
                <text:p text:style-name="artikel_kop_titel"><text:span text:style-name="artikel_kop_label">Artikel</text:span> <text:span text:style-name="artikel_kop_nr">4:9a</text:span> Verbod oplaten ballonnen</text:p>
                <text:list text:style-name="id1-3-2-2-4-3-6-2">
                  <text:list-item text:style-override="id1-3-2-2-4-3-6-2-1">
                    <text:number>1.</text:number>
                    <text:p text:style-name="al">Het is verboden ballonnen, van welk materiaal dan ook, door middel van vuur, helium of andere gassen, niet zijnde een weerballon of bemande ballon, op te laten stijgen;</text:p>
                  </text:list-item>
                  <text:list-item text:style-override="id1-3-2-2-4-3-6-2-2">
                    <text:number>2.</text:number>
                    <text:p text:style-name="al">Van het in lid 1 genoemde verbod kan door het college ontheffing verleend worden.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 </text:p>
                <text:p text:style-name="al">In deze verordening wordt verstaan onder:</text:p>
                <text:list text:style-name="id1-3-2-2-4-4-3-3">
                  <text:list-item text:style-override="id1-3-2-2-4-4-3-3-1">
                    <text:number>a.</text:number>
                    <text:p text:style-name="al">boom: een houtig opgaand gewas met een omtrek van de stam van minimaal 65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onderdeel uitmakend een boomstructuur.</text:p>
                  </text:list-item>
                  <text:list-item text:style-override="id1-3-2-2-4-4-3-3-3">
                    <text:number>c.</text:number>
                    <text:p text:style-name="al">beschermde houtopstand: een houtopstand die is vastgelegd op een door het college vastgestelde lijst.</text:p>
                  </text:list-item>
                  <text:list-item text:style-override="id1-3-2-2-4-4-3-3-4">
                    <text:number>d.</text:number>
                    <text:p text:style-name="al">vellen: rooien; kappen; verplanten; het voor de eerste keer knotten, terugzetten of kandelaberen; het verrichten van handelingen, zowel boven- als ondergronds, die de dood of ernstige beschadiging of ernstige ontsiering van de boom ten gevolge kunnen hebben.</text:p>
                  </text:list-item>
                  <text:list-item text:style-override="id1-3-2-2-4-4-3-3-5">
                    <text:number>e.</text:number>
                    <text:p text:style-name="al">boomwaarde: de monetaire waarde van een boom zoals getaxeerd volgens de meest recente richtlijnen van Nederlandse Vereniging van Taxateurs van Bomen.</text:p>
                  </text:list-item>
                  <text:list-item text:style-override="id1-3-2-2-4-4-3-3-6">
                    <text:number>f.</text:number>
                    <text:p text:style-name="al">bomen effect analyse: een standaard beoordeling van de gevolgen van voorgenomen bouw of aanleg voor een boom.</text:p>
                  </text:list-item>
                </text:list>
                <text:p text:style-name="al"/>
              </text:section>
              <text:section text:name="artikel_id1-3-2-2-4-4-4" text:style-name="artikel">
                <text:p text:style-name="artikel_kop_titel"><text:span text:style-name="artikel_kop_label">Artikel</text:span> <text:span text:style-name="artikel_kop_nr">4:10a</text:span> Aanwijzing beschermde houtopstand</text:p>
                <text:list text:style-name="id1-3-2-2-4-4-4-2">
                  <text:list-item text:style-override="id1-3-2-2-4-4-4-2-1">
                    <text:number>1.</text:number>
                    <text:p text:style-name="al">Het college stelt een lijst vast met beschermde houtopstand. </text:p>
                  </text:list-item>
                  <text:list-item text:style-override="id1-3-2-2-4-4-4-2-2">
                    <text:number>2.</text:number>
                    <text:p text:style-name="al">De lijst van beschermde houtopstand bevat minimaal de volgende gegevens:</text:p>
                    <text:list text:style-name="id1-3-2-2-4-4-4-2-2-3">
                      <text:list-item text:style-override="id1-3-2-2-4-4-4-2-2-3-1">
                        <text:number>a.</text:number>
                        <text:p text:style-name="al">redengevende beschrijving; </text:p>
                      </text:list-item>
                      <text:list-item text:style-override="id1-3-2-2-4-4-4-2-2-3-2">
                        <text:number>b.</text:number>
                        <text:p text:style-name="al">soort boom of bomen; </text:p>
                      </text:list-item>
                      <text:list-item text:style-override="id1-3-2-2-4-4-4-2-2-3-3">
                        <text:number>c.</text:number>
                        <text:p text:style-name="al">standplaats; </text:p>
                      </text:list-item>
                      <text:list-item text:style-override="id1-3-2-2-4-4-4-2-2-3-4">
                        <text:number>d.</text:number>
                        <text:p text:style-name="al">kadastrale gegevens; </text:p>
                      </text:list-item>
                    </text:list>
                  </text:list-item>
                  <text:list-item text:style-override="id1-3-2-2-4-4-4-2-3">
                    <text:number>3.</text:number>
                    <text:p text:style-name="al">De eigenaar van een beschermde houtopstand is verplicht het college onmiddellijk schriftelijk mededeling te doen van:</text:p>
                    <text:list text:style-name="id1-3-2-2-4-4-4-2-3-3">
                      <text:list-item text:style-override="id1-3-2-2-4-4-4-2-3-3-1">
                        <text:number>a.</text:number>
                        <text:p text:style-name="al">het geheel of gedeeltelijk tenietgaan van een beschermde houtopstand, anders dan door velling op grond van een verleende vergunning;</text:p>
                      </text:list-item>
                      <text:list-item text:style-override="id1-3-2-2-4-4-4-2-3-3-2">
                        <text:number>b.</text:number>
                        <text:p text:style-name="al">de dreiging dat de beschermde houtopstand geheel of gedeeltelijk teniet kan gaan.</text:p>
                      </text:list-item>
                    </text:list>
                  </text:list-item>
                </text:list>
                <text:p text:style-name="al"/>
              </text:section>
              <text:section text:name="artikel_id1-3-2-2-4-4-5" text:style-name="artikel">
                <text:p text:style-name="artikel_kop_titel"><text:span text:style-name="artikel_kop_label">Artikel</text:span> <text:span text:style-name="artikel_kop_nr">4:10b</text:span> Kapverbod </text:p>
                <text:list text:style-name="id1-3-2-2-4-4-5-2">
                  <text:list-item text:style-override="id1-3-2-2-4-4-5-2-1">
                    <text:number>1.</text:number>
                    <text:p text:style-name="al">Het is verboden zonder vergunning van het bevoegd gezag een beschermde houtopstand, zoals aangewezen op de lijst als bedoeld in artikel 4:10a, te vellen of te doen vellen.</text:p>
                  </text:list-item>
                  <text:list-item text:style-override="id1-3-2-2-4-4-5-2-2">
                    <text:number>2.</text:number>
                    <text:p text:style-name="al">Een vergunning, zoals bedoeld in lid 1, wordt verleend, indien:</text:p>
                    <text:list text:style-name="id1-3-2-2-4-4-5-2-2-3">
                      <text:list-item text:style-override="id1-3-2-2-4-4-5-2-2-3-1">
                        <text:number>a.</text:number>
                        <text:p text:style-name="al">een zwaarwegend maatschappelijk belang opweegt tegen het duurzaam behoud van de beschermde houtopstand;</text:p>
                      </text:list-item>
                      <text:list-item text:style-override="id1-3-2-2-4-4-5-2-2-3-2">
                        <text:number>b.</text:number>
                        <text:p text:style-name="al">naar boomdeskundige maatstaven instandhouding niet langer verantwoord is ter voorkoming van letsel of ernstige schade.</text:p>
                      </text:list-item>
                    </text:list>
                  </text:list-item>
                  <text:list-item text:style-override="id1-3-2-2-4-4-5-2-3">
                    <text:number>3.</text:number>
                    <text:p text:style-name="al">Het eerste lid geldt niet voor het vellen van een houtopstand in verband met een spoedeisend belang voor de openbare orde of een direct gevaar voor personen of goederen, mits de burgemeester hiervoor toestemming verleent. </text:p>
                  </text:list-item>
                  <text:list-item text:style-override="id1-3-2-2-4-4-5-2-4">
                    <text:number>4.</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4-4-6" text:style-name="artikel">
                <text:p text:style-name="artikel_kop_titel"><text:span text:style-name="artikel_kop_label">Artikel</text:span> <text:span text:style-name="artikel_kop_nr">4:11</text:span> Gebruiksbeperkingen en bijzondere vergunningsvoorschriften</text:p>
                <text:list text:style-name="id1-3-2-2-4-4-6-2">
                  <text:list-item text:style-override="id1-3-2-2-4-4-6-2-1">
                    <text:number>1.</text:number>
                    <text:p text:style-name="al">Tot de aan de vergunning te verbinden voorschriften kan behoren het voorschrift dat binnen een bepaalde termijn en overeenkomstig de door het bevoegde gezag te geven aanwijzingen moet worden herplant. </text:p>
                  </text:list-item>
                  <text:list-item text:style-override="id1-3-2-2-4-4-6-2-2">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6-2-3">
                    <text:number>3.</text:number>
                    <text:p text:style-name="al">Tot de aan de vergunning te verbinden voorschriften kan tevens behoren het voorschrift dat de vergunning pas van kracht wordt met ingang van de dag na de dag waarop de bezwaartermijn afloopt en dat indien gedurende de bezwaartermijn een verzoek om voorlopige voorziening is gedaan, de vergunning niet van kracht wordt voordat op dat verzoek is beslist. </text:p>
                  </text:list-item>
                  <text:list-item text:style-override="id1-3-2-2-4-4-6-2-4">
                    <text:number>4.</text:number>
                    <text:p text:style-name="al">Tot aan de vergunning te verbinden voorschriften kan het voorschrift behoren dat pas tot vellen van de bescherm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text:p>
                  </text:list-item>
                  <text:list-item text:style-override="id1-3-2-2-4-4-6-2-5">
                    <text:number>5.</text:number>
                    <text:p text:style-name="al">De vergunning kan door het bevoegde gezag worden ingetrokken, als niet binnen één jaar van de vergunning gebruik is gemaakt. </text:p>
                  </text:list-item>
                  <text:list-item text:style-override="id1-3-2-2-4-4-6-2-6">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4-7" text:style-name="artikel">
                <text:p text:style-name="artikel_kop_titel"><text:span text:style-name="artikel_kop_label">Artikel</text:span> <text:span text:style-name="artikel_kop_nr">4:12</text:span> Herplant-/instandhoudingsplicht</text:p>
                <text:list text:style-name="id1-3-2-2-4-4-7-2">
                  <text:list-item text:style-override="id1-3-2-2-4-4-7-2-1">
                    <text:number>1.</text:number>
                    <text:p text:style-name="al">Indien een houtopstand waarop het verbod van artikel 4:10b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4-4-7-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7-2-3">
                    <text:number>3.</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 </text:p>
                    <text:list text:style-name="id1-3-2-2-4-4-7-2-3-3">
                      <text:list-item text:style-override="id1-3-2-2-4-4-7-2-3-3-1">
                        <text:number>a.</text:number>
                        <text:p text:style-name="al">overeenkomstig de door hem te geven aanwijzingen binnen een door hen te stellen termijn voorzieningen te treffen, waardoor die bedreiging wordt weggenomen;</text:p>
                      </text:list-item>
                      <text:list-item text:style-override="id1-3-2-2-4-4-7-2-3-3-2">
                        <text:number>b.</text:number>
                        <text:p text:style-name="al">een bomen effect analyse op te stellen en aan te bieden aan het college. </text:p>
                      </text:list-item>
                    </text:list>
                  </text:list-item>
                  <text:list-item text:style-override="id1-3-2-2-4-4-7-2-4">
                    <text:number>4.</text:number>
                    <text:p text:style-name="al">Degene aan wie een voorschrift of een verplichting als  bedoeld in dit artikel is opgelegd, alsmede diens rechtsopvolger, is verplicht daaraan te voldoen.</text:p>
                  </text:list-item>
                </text:list>
                <text:p text:style-name="al"/>
              </text:section>
              <text:section text:name="artikel_id1-3-2-2-4-4-8" text:style-name="artikel">
                <text:p text:style-name="artikel_kop_titel"><text:span text:style-name="artikel_kop_label">Artikel</text:span> <text:span text:style-name="artikel_kop_nr">4:13</text:span> Schadevergoeding </text:p>
                <text:p text:style-name="al">(vervallen)</text:p>
                <text:p text:style-name="al"/>
              </text:section>
              <text:section text:name="artikel_id1-3-2-2-4-4-9" text:style-name="artikel">
                <text:p text:style-name="artikel_kop_titel"><text:span text:style-name="artikel_kop_label">Artikel</text:span> <text:span text:style-name="artikel_kop_nr">4:14</text:span> Bestrijding van boomziekten </text:p>
                <text:list text:style-name="id1-3-2-2-4-4-9-2">
                  <text:list-item text:style-override="id1-3-2-2-4-4-9-2-1">
                    <text:number>1.</text:number>
                    <text:p text:style-name="al">Indien zich op een terrein één of meer bomen bevinden die naar het oordeel van het bevoegd gezag gevaar opleveren van verspreiding van een boomziekte of voor vermeerdering van de ziekteverspreiders zoals insecten, kan de rechthebbende door het bevoegd gezag worden aangeschreven om binnen een vast te stellen termijn de boom te vellen, dan wel conform richtlijnen van de gemeente de gevelde boom direct zodanig te behandelen dat verspreiding van de boomziekte wordt voorkomen.</text:p>
                  </text:list-item>
                  <text:list-item text:style-override="id1-3-2-2-4-4-9-2-2">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9-2-3">
                    <text:number>3.</text:number>
                    <text:p text:style-name="al">Het bevoegd gezag kan ontheffing verlenen van het onder het tweede lid van dit artikel gestelde verbod.</text:p>
                  </text:list-item>
                </text:list>
                <text:p text:style-name="al"/>
              </text:section>
            </text:section>
            <text:section text:name="paragraaf_id1-3-2-2-4-5" text:style-name="paragraaf">
              <text:p text:style-name="paragraaf_kop"><text:span text:style-name="label"/> <text:span text:style-name="nr"/> Afdeling 4. Maatregelen tegen ontsiering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1">
                    <text:number>1.</text:number>
                    <text:p text:style-name="al">Het is verboden om zonder vergunning van het bevoegde gezag op of aan een onroerende zaak handelsreclame te maken of te voeren met behulp van een opschrift, aankondiging of afbeelding in welke vorm dan ook, die vanaf de weg of vanaf een andere voor het publiek toegankelijke plaats zichtbaar is.</text:p>
                  </text:list-item>
                  <text:list-item text:style-override="id1-3-2-2-4-5-3-2-2">
                    <text:number>2.</text:number>
                    <text:p text:style-name="al">Het verbod geldt niet voor onverlichte:</text:p>
                    <text:list text:style-name="id1-3-2-2-4-5-3-2-2-3">
                      <text:list-item text:style-override="id1-3-2-2-4-5-3-2-2-3-1">
                        <text:number>a.</text:number>
                        <text:p text:style-name="al">opschriften, aankondigingen of afbeeldingen in het inwendig gedeelte van een onroerend goed;</text:p>
                      </text:list-item>
                      <text:list-item text:style-override="id1-3-2-2-4-5-3-2-2-3-2">
                        <text:number>b.</text:number>
                        <text:p text:style-name="al">opschriften of aankondigingen op of aan onroerende zaken, daartoe aangewezen door de overheid;</text:p>
                      </text:list-item>
                      <text:list-item text:style-override="id1-3-2-2-4-5-3-2-2-3-3">
                        <text:number>c.</text:number>
                        <text:p text:style-name="al">maximaal twee opschriften en aankondigingen op of aan de onroerende zaak kleiner dan 0,50 m2 en de langste zijde korter dan 1 meter die betrekking hebben op:</text:p>
                        <text:list text:style-name="id1-3-2-2-4-5-3-2-2-3-3-3">
                          <text:list-item text:style-override="id1-3-2-2-4-5-3-2-2-3-3-3-1">
                            <text:number>•</text:number>
                            <text:p text:style-name="al">een openbare verkoping of een aanbieding ter verkoop, verhuur of verpachting van een onroerende zaak, voor zolang zij feitelijke betekenis hebben;</text:p>
                          </text:list-item>
                          <text:list-item text:style-override="id1-3-2-2-4-5-3-2-2-3-3-3-2">
                            <text:number>•</text:number>
                            <text:p text:style-name="al">het beroep, de dienst, of het bedrijf dat in of op de onroerende zaak wordt uitgeoefend of waarvoor die zaak is bestemd, en op naamborden;</text:p>
                          </text:list-item>
                        </text:list>
                      </text:list-item>
                      <text:list-item text:style-override="id1-3-2-2-4-5-3-2-2-3-4">
                        <text:number>d.</text:number>
                        <text:p text:style-name="al">opschriften, aankondigingen of afbeeldingen in of aan onroerende zaken dienstbaar aan het openbaar vervoer, indien deze zijn aangebracht in de daartoe bestemde vitrines (reclameplaatsen in abri’s etc.);</text:p>
                      </text:list-item>
                    </text:list>
                  </text:list-item>
                  <text:list-item text:style-override="id1-3-2-2-4-5-3-2-3">
                    <text:number>3.</text:number>
                    <text:p text:style-name="al">Onverminderd het bepaalde in artikel 1.8 kan een vergunning als bedoeld in het eerste lid worden geweigerd:</text:p>
                    <text:list text:style-name="id1-3-2-2-4-5-3-2-3-3">
                      <text:list-item text:style-override="id1-3-2-2-4-5-3-2-3-3-1">
                        <text:number>a.</text:number>
                        <text:p text:style-name="al">indien de reclame, hetzij op zichzelf, hetzij in verband met de omgeving niet voldoet aan redelijke eisen van welstand;</text:p>
                      </text:list-item>
                      <text:list-item text:style-override="id1-3-2-2-4-5-3-2-3-3-2">
                        <text:number>b.</text:number>
                        <text:p text:style-name="al">in het belang van de voorkoming of beperking van overlast voor gebruikers van de in de nabijheid gelegen onroerende zaak.</text:p>
                      </text:list-item>
                    </text:list>
                  </text:list-item>
                  <text:list-item text:style-override="id1-3-2-2-4-5-3-2-4">
                    <text:number>4.</text:number>
                    <text:p text:style-name="al">Het bevoegd gezag kan vrijstelling verlenen van het in het eerste lid gestelde verbod.</text:p>
                  </text:list-item>
                  <text:list-item text:style-override="id1-3-2-2-4-5-3-2-5">
                    <text:number>5.</text:number>
                    <text:p text:style-name="al">Het verbod is niet van toepassing op situaties waarin wordt voorzien door de Wet milieubeheer of de Wet algemene bepalingen omgevingsrecht.</text:p>
                  </text:list-item>
                  <text:list-item text:style-override="id1-3-2-2-4-5-3-2-6">
                    <text:number>6.</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4-5-4" text:style-name="artikel">
                <text:p text:style-name="artikel_kop_titel"><text:span text:style-name="artikel_kop_label">Artikel</text:span> <text:span text:style-name="artikel_kop_nr">4:15a</text:span> Eisen aan niet-vergunningplichtige handelsreclame </text:p>
                <text:p text:style-name="al">Het is verboden door een opschrift, aankondiging of afbeelding als bedoeld in het tweede lid van artikel 4:15 de veiligheid van het verkeer in gevaar te brengen of ernstige hinder voor de omgeving te veroorzaken. </text:p>
                <text:p text:style-name="al"/>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name="artikel_id1-3-2-2-4-5-6" text:style-name="artikel">
                <text:p text:style-name="artikel_kop_titel"><text:span text:style-name="artikel_kop_label">Artikel</text:span> <text:span text:style-name="artikel_kop_nr">4:17</text:span> Opslag voertuigen, vaartuigen, mest, afvalstoffen enz. </text:p>
                <text:p text:style-name="al">(vervallen)</text:p>
                <text:p text:style-name="al"/>
              </text:section>
              <text:section text:name="artikel_id1-3-2-2-4-5-7" text:style-name="artikel">
                <text:p text:style-name="artikel_kop_titel"><text:span text:style-name="artikel_kop_label">Artikel</text:span> <text:span text:style-name="artikel_kop_nr">4:18</text:span> Stankoverlast door gebruik van meststoffen </text:p>
                <text:p text:style-name="al">(vervallen) </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9</text:span> Begripsbepalinge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20</text:span> Recreatief nachtverblijf buiten kampeerterreinen </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bestemmingsplan, beheersverordening, exploitatieplan of een voorbereidingsbesluit is bestemd of mede bestemd, of waarvoor een ontheffing van het bestemmingsplan ten behoeve van kleinschalig kamperen is afgegeven. </text:p>
                  </text:list-item>
                  <text:list-item text:style-override="id1-3-2-2-4-6-4-2-2">
                    <text:number>2.</text:number>
                    <text:p text:style-name="al">Het verbod geldt niet voor:</text:p>
                    <text:list text:style-name="id1-3-2-2-4-6-4-2-2-3">
                      <text:list-item text:style-override="id1-3-2-2-4-6-4-2-2-3-1">
                        <text:number>a.</text:number>
                        <text:p text:style-name="al">het plaatsen van één kampeermiddel voor eigen gebruik door de rechthebbende op een terrein, voor maximaal een week;</text:p>
                      </text:list-item>
                      <text:list-item text:style-override="id1-3-2-2-4-6-4-2-2-3-2">
                        <text:number>b.</text:number>
                        <text:p text:style-name="al">het plaatsen van een camper op een camperovernachtingsplaats voor maximaal 72 uur, mits op de aangewezen plaats het aantal van vier campers niet wordt overschreden;</text:p>
                      </text:list-item>
                      <text:list-item text:style-override="id1-3-2-2-4-6-4-2-2-3-3">
                        <text:number>c.</text:number>
                        <text:p text:style-name="al">het plaatsen van een tent behorende bij het aangelegde vaartuig op de openbaar toegankelijke aanlegplaatsen voorheen in beheer bij de Marrekrite, voor zover de eigenaar van de grond er mee instemt en voor maximaal 72 uur, mits op de bedoelde aanlegplaats het aantal van drie tenten niet wordt overschreden. </text:p>
                      </text:list-item>
                      <text:list-item text:style-override="id1-3-2-2-4-6-4-2-2-3-4">
                        <text:number>d.</text:number>
                        <text:p text:style-name="al">een evenementencamping voor bezoekers/deelnemers bij een meerdaags evenement, mits de mogelijkheid in de verleende evenementenvergunning is meegenomen. </text:p>
                      </text:list-item>
                    </text:list>
                  </text:list-item>
                  <text:list-item text:style-override="id1-3-2-2-4-6-4-2-3">
                    <text:number>3.</text:number>
                    <text:p text:style-name="al">Het college kan ontheffing verlenen van het verbod als bedoeld in het eerste lid. </text:p>
                  </text:list-item>
                  <text:list-item text:style-override="id1-3-2-2-4-6-4-2-4">
                    <text:number>4.</text:number>
                    <text:p text:style-name="al">Onverminderd het bepaalde in artikel 1:8. kan de ontheffing worden geweigerd in het belang van: </text:p>
                    <text:list text:style-name="id1-3-2-2-4-6-4-2-4-3">
                      <text:list-item text:style-override="id1-3-2-2-4-6-4-2-4-3-1">
                        <text:number>a.</text:number>
                        <text:p text:style-name="al">de bescherming van natuur en landschap; of </text:p>
                      </text:list-item>
                      <text:list-item text:style-override="id1-3-2-2-4-6-4-2-4-3-2">
                        <text:number>b.</text:number>
                        <text:p text:style-name="al">de bescherming van een stadsgezicht. </text:p>
                      </text:list-item>
                    </text:list>
                  </text:list-item>
                  <text:list-item text:style-override="id1-3-2-2-4-6-4-2-5">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4-6-5" text:style-name="artikel">
                <text:p text:style-name="artikel_kop_titel"><text:span text:style-name="artikel_kop_label">Artikel</text:span> <text:span text:style-name="artikel_kop_nr">4:21</text:span> Aanwijzing kampeerplaatsen </text:p>
                <text:list text:style-name="id1-3-2-2-4-6-5-2">
                  <text:list-item text:style-override="id1-3-2-2-4-6-5-2-1">
                    <text:number>1.</text:number>
                    <text:p text:style-name="al">Het verbod van artikel 4:20, eerste lid is niet van toepassing op door het college aangewezen plaatsen. </text:p>
                  </text:list-item>
                  <text:list-item text:style-override="id1-3-2-2-4-6-5-2-2">
                    <text:number>2.</text:number>
                    <text:p text:style-name="al">Het college kan daarbij nadere regels stellen ter bescherming van de belangen genoemd artikel 4:20, vierde lid, onder a en b.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 </text:p>
                <text:p text:style-name="al">In deze afdeling wordt verstaan onder:</text:p>
                <text:list text:style-name="id1-3-2-2-5-2-3-3">
                  <text:list-item text:style-override="id1-3-2-2-5-2-3-3-1">
                    <text:number>a.</text:number>
                    <text:p text:style-name="al">voertuigen: voertuigen als bedoeld in artikel 1 van het Reglement verkeersregels en verkeerstekens (RVV 1990) met uitzondering van kleine wagens zoals kruiwagens, kinderwagens en rolstoelen; </text:p>
                  </text:list-item>
                  <text:list-item text:style-override="id1-3-2-2-5-2-3-3-2">
                    <text:number>b.</text:number>
                    <text:p text:style-name="al">parkeren: parkeren als bedoeld in artikel 1 het Reglement verkeersregels en verkeerstekens (RVV 1990). </text:p>
                  </text:list-item>
                </text:list>
                <text:p text:style-name="al"/>
              </text:section>
              <text:section text:name="artikel_id1-3-2-2-5-2-4" text:style-name="artikel">
                <text:p text:style-name="artikel_kop_titel"><text:span text:style-name="artikel_kop_label">Artikel</text:span> <text:span text:style-name="artikel_kop_nr">5:2</text:span> Parkeren van voertuigen van autobedrijf e.d. </text:p>
                <text:list text:style-name="id1-3-2-2-5-2-4-2">
                  <text:list-item text:style-override="id1-3-2-2-5-2-4-2-1">
                    <text:number>1.</text:number>
                    <text:p text:style-name="al">Onder verhuren als bedoeld in dit artikel wordt mede verstaan: </text:p>
                    <text:list text:style-name="id1-3-2-2-5-2-4-2-1-3">
                      <text:list-item text:style-override="id1-3-2-2-5-2-4-2-1-3-1">
                        <text:number>a.</text:number>
                        <text:p text:style-name="al">het gebruiken van een voertuig voor het geven van lessen; </text:p>
                      </text:list-item>
                      <text:list-item text:style-override="id1-3-2-2-5-2-4-2-1-3-2">
                        <text:number>b.</text:number>
                        <text:p text:style-name="al">het gebruiken van een voertuig voor het vervoeren van personen tegen betaling. </text:p>
                      </text:list-item>
                    </text:list>
                  </text:list-item>
                  <text:list-item text:style-override="id1-3-2-2-5-2-4-2-2">
                    <text:number>2.</text:number>
                    <text:p text:style-name="al">Tot de voertuigen als bedoeld in dit artikel worden niet gerekend: </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4-2-2-3-2">
                        <text:number>b.</text:number>
                        <text:p text:style-name="al">voertuigen voor persoonlijk gebruik van de in het derde lid bedoelde persoon. </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 </text:p>
                    <text:list text:style-name="id1-3-2-2-5-2-4-2-3-3">
                      <text:list-item text:style-override="id1-3-2-2-5-2-4-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4-2-3-3-2">
                        <text:number>b.</text:number>
                        <text:p text:style-name="al">de weg als werkplaats voor voertuigen te gebruiken. </text:p>
                      </text:list-item>
                    </text:list>
                  </text:list-item>
                  <text:list-item text:style-override="id1-3-2-2-5-2-4-2-4">
                    <text:number>4.</text:number>
                    <text:p text:style-name="al">Het college kan ontheffing van het verbod verlenen. </text:p>
                  </text:list-item>
                  <text:list-item text:style-override="id1-3-2-2-5-2-4-2-5">
                    <text:number>5.</text:number>
                    <text:p text:style-name="al">Op de ontheffing is paragraaf 4.1.3.3 van de Algemene wet bestuursrecht  (positieve fictieve beschikking bij niet tijdig beslissen) van toepassing. </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p text:style-name="al">(vervallen)</text:p>
                <text:p text:style-name="al"/>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 </text:p>
                <text:p text:style-name="al">(vervallen) </text:p>
                <text:p text:style-name="al"/>
              </text:section>
              <text:section text:name="artikel_id1-3-2-2-5-2-8" text:style-name="artikel">
                <text:p text:style-name="artikel_kop_titel"><text:span text:style-name="artikel_kop_label">Artikel</text:span> <text:span text:style-name="artikel_kop_nr">5:6</text:span> Kampeermiddelen e.d. </text:p>
                <text:list text:style-name="id1-3-2-2-5-2-8-2">
                  <text:list-item text:style-override="id1-3-2-2-5-2-8-2-1">
                    <text:number>1.</text:number>
                    <text:p text:style-name="al">Het is verboden een (woonwagen, kampeerwagen, caravan, camper, magazijnwagen, aanhangwagen, keetwagen, of ander dergelijk) voertuig dat voor recreatie dan wel anderszins uitsluitend of mede  voor andere dan verkeersdoeleinden wordt gebruikt: </text:p>
                    <text:list text:style-name="id1-3-2-2-5-2-8-2-1-3">
                      <text:list-item text:style-override="id1-3-2-2-5-2-8-2-1-3-1">
                        <text:number>a.</text:number>
                        <text:p text:style-name="al">langer dan op drie achtereenvolgende dagen te plaatsen of te hebben op een binnen de bebouwde kom gelegen weg;</text:p>
                      </text:list-item>
                      <text:list-item text:style-override="id1-3-2-2-5-2-8-2-1-3-2">
                        <text:number>b.</text:number>
                        <text:p text:style-name="al">op een andere door het college aangewezen plaats te doen of laten staan, waar dit naar zijn oordeel schadelijk is voor het uiterlijk aanzien van de gemeente.</text:p>
                      </text:list-item>
                    </text:list>
                  </text:list-item>
                  <text:list-item text:style-override="id1-3-2-2-5-2-8-2-2">
                    <text:number>2.</text:number>
                    <text:p text:style-name="al">Het college kan ontheffing verlenen van het verbod in het eerste lid, aanhef en onder a. </text:p>
                  </text:list-item>
                  <text:list-item text:style-override="id1-3-2-2-5-2-8-2-3">
                    <text:number>3.</text:number>
                    <text:p text:style-name="al">Het verbod in het eerste lid is niet van toepassing op situaties waarin wordt voorzien door de provinciale wegenverordening.</text:p>
                  </text:list-item>
                  <text:list-item text:style-override="id1-3-2-2-5-2-8-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 </text:p>
                <text:list text:style-name="id1-3-2-2-5-2-9-2">
                  <text:list-item text:style-override="id1-3-2-2-5-2-9-2-1">
                    <text:number>1.</text:number>
                    <text:p text:style-name="al">Het is verboden een voertuig dat is voorzien van een aanduiding van handelsreclame, op of aan de weg te parkeren met het kennelijk doel om daarmee handelsreclame te maken. </text:p>
                  </text:list-item>
                  <text:list-item text:style-override="id1-3-2-2-5-2-9-2-2">
                    <text:number>2.</text:number>
                    <text:p text:style-name="al">Het college kan van het verbod ontheffing verlenen. </text:p>
                  </text:list-item>
                  <text:list-item text:style-override="id1-3-2-2-5-2-9-2-3">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 </text:p>
                <text:p text:style-name="al">(vervallen) </text:p>
                <text:p text:style-name="al"/>
              </text:section>
              <text:section text:name="artikel_id1-3-2-2-5-2-11" text:style-name="artikel">
                <text:p text:style-name="artikel_kop_titel"><text:span text:style-name="artikel_kop_label">Artikel</text:span> <text:span text:style-name="artikel_kop_nr">5:9</text:span> Parkeren van uitzicht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 </text:p>
                <text:p text:style-name="al">(vervallen)</text:p>
                <text:p text:style-name="al"/>
              </text:section>
              <text:section text:name="artikel_id1-3-2-2-5-2-13" text:style-name="artikel">
                <text:p text:style-name="artikel_kop_titel"><text:span text:style-name="artikel_kop_label">Artikel</text:span> <text:span text:style-name="artikel_kop_nr">5:10a</text:span> Parkeren anders dan op de rijbaan</text:p>
                <text:list text:style-name="id1-3-2-2-5-2-13-2">
                  <text:list-item text:style-override="id1-3-2-2-5-2-13-2-1">
                    <text:number>1.</text:number>
                    <text:p text:style-name="al">Het is verboden een voertuig te parkeren op een de door het college aangewezen, niet tot de rijbaan behorend weggedeelte.</text:p>
                  </text:list-item>
                  <text:list-item text:style-override="id1-3-2-2-5-2-13-2-2">
                    <text:number>2.</text:number>
                    <text:p text:style-name="al">Dit verbod is niet van toepassing op voertuigen die worden gebruikt voor werkzaamheden door of vanwege de overheid.  </text:p>
                  </text:list-item>
                </text:list>
                <text:p text:style-name="al"/>
              </text:section>
              <text:section text:name="artikel_id1-3-2-2-5-2-14" text:style-name="artikel">
                <text:p text:style-name="artikel_kop_titel"><text:span text:style-name="artikel_kop_label">Artikel</text:span> <text:span text:style-name="artikel_kop_nr">5:11</text:span> Aantasting groenvoorzieningen door voertuigen </text:p>
                <text:list text:style-name="id1-3-2-2-5-2-14-2">
                  <text:list-item text:style-override="id1-3-2-2-5-2-14-2-1">
                    <text:number>1.</text:number>
                    <text:p text:style-name="al">Het is verboden met een voertuig te rijden door een park of plantsoen of een van gemeentewege aangelegde beplanting of groenstrook, of het daarin te doen of te laten staan. </text:p>
                  </text:list-item>
                  <text:list-item text:style-override="id1-3-2-2-5-2-14-2-2">
                    <text:number>2.</text:number>
                    <text:p text:style-name="al">Dit verbod is niet van toepassing: </text:p>
                    <text:list text:style-name="id1-3-2-2-5-2-14-2-2-3">
                      <text:list-item text:style-override="id1-3-2-2-5-2-14-2-2-3-1">
                        <text:number>a.</text:number>
                        <text:p text:style-name="al">op de weg; </text:p>
                      </text:list-item>
                      <text:list-item text:style-override="id1-3-2-2-5-2-14-2-2-3-2">
                        <text:number>b.</text:number>
                        <text:p text:style-name="al">op voertuigen die worden gebruikt voor werkzaamheden door of vanwege de overheid; en </text:p>
                      </text:list-item>
                      <text:list-item text:style-override="id1-3-2-2-5-2-14-2-2-3-3">
                        <text:number>c.</text:number>
                        <text:p text:style-name="al">op voertuigen waarmee standplaats wordt of is ingenomen op terreinen die voor dit doel zijn bestemd. </text:p>
                      </text:list-item>
                    </text:list>
                  </text:list-item>
                  <text:list-item text:style-override="id1-3-2-2-5-2-14-2-3">
                    <text:number>3.</text:number>
                    <text:p text:style-name="al">Het college kan van het verbod ontheffing verlenen. </text:p>
                  </text:list-item>
                  <text:list-item text:style-override="id1-3-2-2-5-2-14-2-4">
                    <text:number>4.</text:number>
                    <text:p text:style-name="al">Op de ontheffing is paragraaf 4.1.3.3 van de Algemene wet bestuursrecht  (positieve fictieve beschikking bij niet tijdig beslissen) niet van toepassing. </text:p>
                  </text:list-item>
                </text:list>
                <text:p text:style-name="al"/>
              </text:section>
              <text:section text:name="artikel_id1-3-2-2-5-2-15"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text:p>
                <text:p text:style-name="al">(vervallen)  </text:p>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 </text:p>
                <text:p text:style-name="al">(vervallen)</text:p>
                <text:p text:style-name="al"/>
              </text:section>
              <text:section text:name="artikel_id1-3-2-2-5-4-4" text:style-name="artikel">
                <text:p text:style-name="artikel_kop_titel"><text:span text:style-name="artikel_kop_label">Artikel</text:span> <text:span text:style-name="artikel_kop_nr">5:15</text:span> Ventverbod </text:p>
                <text:p text:style-name="al">(vervallen) </text:p>
                <text:p text:style-name="al"/>
              </text:section>
              <text:section text:name="artikel_id1-3-2-2-5-4-5"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en</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2-2">
                    <text:number>2.</text:number>
                    <text:p text:style-name="al">Onder standplaats wordt niet verstaan: </text:p>
                    <text:list text:style-name="id1-3-2-2-5-5-3-2-2-3">
                      <text:list-item text:style-override="id1-3-2-2-5-5-3-2-2-3-1">
                        <text:number>a.</text:number>
                        <text:p text:style-name="al">een vaste plaats op een jaarmarkt of markt als bedoeld in artikel 160, eerste lid, aanhef en onder h, van de Gemeentewet; </text:p>
                      </text:list-item>
                      <text:list-item text:style-override="id1-3-2-2-5-5-3-2-2-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Er kan alleen vergunning verleend worden voor het innemen van een standplaats op een door het college aangewezen locatie.</text:p>
                  </text:list-item>
                  <text:list-item text:style-override="id1-3-2-2-5-5-4-2-3">
                    <text:number>3.</text:number>
                    <text:p text:style-name="al">Het college kan nadere regels stellen omtrent het in gebruik nemen van een standplaats. </text:p>
                  </text:list-item>
                  <text:list-item text:style-override="id1-3-2-2-5-5-4-2-4">
                    <text:number>4.</text:number>
                    <text:p text:style-name="al">Het verbod in het eerste lid is niet van toepassing op situaties waarin wordt voorzien door de Wet milieubeheer, de Wet beheer Rijkswaterstaatswerken of de Provinciale wegenverordening. </text:p>
                  </text:list-item>
                  <text:list-item text:style-override="id1-3-2-2-5-5-4-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 </text:p>
                <text:p text:style-name="al">(vervalen)</text:p>
                <text:p text:style-name="al"/>
              </text:section>
              <text:section text:name="artikel_id1-3-2-2-5-5-7"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en </text:p>
                <text:p text:style-name="al">(vervallen)</text:p>
                <text:p text:style-name="al"/>
              </text:section>
              <text:section text:name="artikel_id1-3-2-2-5-6-4"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7" text:style-name="paragraaf">
              <text:p text:style-name="paragraaf_kop"><text:span text:style-name="label"/> <text:span text:style-name="nr"/> Afdeling 6. Openbaar water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3-2-2">
                    <text:number>2.</text:number>
                    <text:p text:style-name="al">Degene die voornemens is een steiger, een meerpaal of een ander voorwerp met een permanent karakter op, in of boven openbaar water te plaatsen, doet daarvan uiterlijk zes weken tevoren een melding aan het college. </text:p>
                  </text:list-item>
                  <text:list-item text:style-override="id1-3-2-2-5-7-3-2-3">
                    <text:number>3.</text:number>
                    <text:p text:style-name="al">De melding bevat in ieder geval naam, adres en contactgegevens van de melder, en een beschrijving van de aard en omvang van het voorwerp. </text:p>
                  </text:list-item>
                  <text:list-item text:style-override="id1-3-2-2-5-7-3-2-4">
                    <text:number>4.</text:number>
                    <text:p text:style-name="al">Het voorwerp kan worden geplaatst indien het college niet  binnen zes weken na ontvangst van de melding heeft beslist dat het gewenste  voorwerk wordt verboden. </text:p>
                  </text:list-item>
                  <text:list-item text:style-override="id1-3-2-2-5-7-3-2-5">
                    <text:number>5.</text:number>
                    <text:p text:style-name="al">Het college kan nadere regels stellen omtrent het aanleggen van voorwerpen als bedoeld in lid 2. </text:p>
                  </text:list-item>
                  <text:list-item text:style-override="id1-3-2-2-5-7-3-2-6">
                    <text:number>6.</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 en of de Gemeentelijke Verordening kabels en leidingen.</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 </text:p>
                <text:list text:style-name="id1-3-2-2-5-7-4-2">
                  <text:list-item text:style-override="id1-3-2-2-5-7-4-2-1">
                    <text:number>1.</text:number>
                    <text:p text:style-name="al">In dit artikel wordt verstaan onder woonschip: elk vaartuig dat uitsluitend of in hoofdzaak wordt gebezigd als, of te oordelen naar zijn constructie of inrichting uitsluitend of in hoofdzaak bestemd is tot, dag- of nachtverblijf van één of meer personen.</text:p>
                  </text:list-item>
                  <text:list-item text:style-override="id1-3-2-2-5-7-4-2-2">
                    <text:number>2.</text:number>
                    <text:p text:style-name="al">Het is verboden met een woonschip een ligplaats in te nemen of te hebben dan wel een ligplaats voor een woonschip beschikbaar te stellen buiten de in een bestemmingsplan of door het college aangewezen plaatsen.</text:p>
                  </text:list-item>
                  <text:list-item text:style-override="id1-3-2-2-5-7-4-2-3">
                    <text:number>3.</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4">
                    <text:number>4.</text:number>
                    <text:p text:style-name="al">Het college kan beperkingen stellen naar soort en aantal vaartuigen.</text:p>
                  </text:list-item>
                  <text:list-item text:style-override="id1-3-2-2-5-7-4-2-5">
                    <text:number>5.</text:number>
                    <text:p text:style-name="al">Het is verboden een ligplaats in te nemen, te hebben of beschikbaar te stellen in strijd met het krachtens het derde en vierde lid bepaalde.</text:p>
                  </text:list-item>
                  <text:list-item text:style-override="id1-3-2-2-5-7-4-2-6">
                    <text:number>6.</text:number>
                    <text:p text:style-name="al">Het verbod in het tweede lid is niet van toepassing op situaties waarin wordt voorzien door de Wet milieubeheer, het Binnenvaartpolitiereglement, de Waterwet, de Provinciale vaarwegenverordening, de Provinciale landschapsverordening of de Gemeentelijke ligplaatsverordening.</text:p>
                  </text:list-item>
                </text:list>
                <text:p text:style-name="al"/>
              </text:section>
              <text:section text:name="artikel_id1-3-2-2-5-7-5" text:style-name="artikel">
                <text:p text:style-name="artikel_kop_titel"><text:span text:style-name="artikel_kop_label">Artikel</text:span> <text:span text:style-name="artikel_kop_nr">5:26</text:span> Aanwijzingen ligplaats </text:p>
                <text:p text:style-name="al">(vervallen)</text:p>
                <text:p text:style-name="al"/>
              </text:section>
              <text:section text:name="artikel_id1-3-2-2-5-7-6" text:style-name="artikel">
                <text:p text:style-name="artikel_kop_titel"><text:span text:style-name="artikel_kop_label">Artikel</text:span> <text:span text:style-name="artikel_kop_nr">5:27</text:span> Verbod innemen ligplaats i.v.m. vrijhouden ijswegen </text:p>
                <text:list text:style-name="id1-3-2-2-5-7-6-2">
                  <text:list-item text:style-override="id1-3-2-2-5-7-6-2-1">
                    <text:number>1.</text:number>
                    <text:p text:style-name="al">Het is de rechthebbende op een vaartuig verboden ligplaats in te nemen of aan te leggen in de periode van 15 november tot 1 maart in de volgende wateren: de Luts, Van Swinderenvaart, Spookhoekstervaart, Rijstervaart en het Diep.</text:p>
                  </text:list-item>
                  <text:list-item text:style-override="id1-3-2-2-5-7-6-2-2">
                    <text:number>2.</text:number>
                    <text:p text:style-name="al">Onder vaartuig wordt verstaan een vaartuig in de gebruikelijke zin van het woord, alsmede een drijvend werktuig, een woonschip, een pont, een vaartuig zonder waterverplaatsing, een casco, een vaartuig in aanbouw en een vaartuig dat de geschiktheid tot varen en drijven heeft verloren, dan wel de overblijfselen ervan.</text:p>
                  </text:list-item>
                </text:list>
                <text:p text:style-name="al"/>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De Fryske Marren in beheer zijn. </text:p>
                  </text:list-item>
                  <text:list-item text:style-override="id1-3-2-2-5-7-7-2-2">
                    <text:number>2.</text:number>
                    <text:p text:style-name="al">Het verbod is niet van toepassing op situaties waarin wordt voorzien door het Wetboek van Strafrecht, het Binnenvaartpolitiereglement, de Waterwet of de Provinciale vaarwegenverordening en de Gemeentelijke Verordening kabels en leidingen. </text:p>
                  </text:list-item>
                </text:list>
                <text:p text:style-name="al"/>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1">
                    <text:number>1.</text:number>
                    <text:p text:style-name="al">Het is aan een ieder die zich als bader, zwemmer of (sport)visser in het openbaar water ophoudt, verboden zich zodanig te gedragen dat het scheepvaartverkeer daarvan hinder of gevaar kan ondervinden. </text:p>
                  </text:list-item>
                  <text:list-item text:style-override="id1-3-2-2-5-7-9-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1">
                    <text:number>1.</text:number>
                    <text:p text:style-name="al">Het is verboden zich zonder redelijk doel vast te houden aan een vaartuig in openbaar water, daarop te klimmen of zich daarop of daarin te begeven of te bevinden. </text:p>
                  </text:list-item>
                  <text:list-item text:style-override="id1-3-2-2-5-7-10-2-2">
                    <text:number>2.</text:number>
                    <text:p text:style-name="al">Het is aan degene die daartoe niet bevoegd is verboden een vaartuig, liggend in of aan een openbaar water, los te maken. </text:p>
                  </text:list-item>
                </text:list>
                <text:p text:style-name="al"/>
              </text:section>
              <text:section text:name="artikel_id1-3-2-2-5-7-11" text:style-name="artikel">
                <text:p text:style-name="artikel_kop_titel"><text:span text:style-name="artikel_kop_label">Artikel</text:span> <text:span text:style-name="artikel_kop_nr">5:31a</text:span> kitesurfen</text:p>
                <text:list text:style-name="id1-3-2-2-5-7-11-2">
                  <text:list-item text:style-override="id1-3-2-2-5-7-11-2-1">
                    <text:number>1.</text:number>
                    <text:p text:style-name="al">Onder kitesurfen wordt in dit artikel verstaan: het zich op een plank, met behulp van een vlieger (over het water) laten voort trekken.</text:p>
                  </text:list-item>
                  <text:list-item text:style-override="id1-3-2-2-5-7-11-2-2">
                    <text:number>2.</text:number>
                    <text:p text:style-name="al">Het is verboden op of aan de IJsselmeerkust, op de binnenwateren of enig ander openbaar water met de daarbij behorende stranden en oevers te kitesurfen en/of daartoe de voorbereidende handelingen uit te voeren.</text:p>
                  </text:list-item>
                  <text:list-item text:style-override="id1-3-2-2-5-7-11-2-3">
                    <text:number>3.</text:number>
                    <text:p text:style-name="al">Het college kan gebieden aanwijzen waar kitesurfen is toegestaan en daarvoor nadere regels stellen. </text:p>
                  </text:list-item>
                  <text:list-item text:style-override="id1-3-2-2-5-7-11-2-4">
                    <text:number>4.</text:number>
                    <text:p text:style-name="al">Het college kan incidenteel ontheffing verlenen van het in het tweede lid opgenomen verbod.</text:p>
                  </text:list-item>
                  <text:list-item text:style-override="id1-3-2-2-5-7-11-2-5">
                    <text:number>5.</text:number>
                    <text:p text:style-name="al">Het verbod geldt niet voor zover in het daarin geregelde onderwerp wordt voorzien door het Binnenvaartpolitiereglement of de Provinciale vaarwegenverordening.</text:p>
                  </text:list-item>
                  <text:list-item text:style-override="id1-3-2-2-5-7-11-2-6">
                    <text:number>6.</text:number>
                    <text:p text:style-name="al">Op de ontheffing bedoeld in het vierde lid is paragraaf 4.1.3.3 van de Algemene wet bestuursrecht (positieve fictieve beschikking bij niet tijdig beslissen)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Begripsbepalingen </text:p>
                <text:p text:style-name="al">In deze afdeling wordt verstaan onder:</text:p>
                <text:list text:style-name="id1-3-2-2-5-8-3-3">
                  <text:list-item text:style-override="id1-3-2-2-5-8-3-3-1">
                    <text:number>•</text:number>
                    <text:p text:style-name="al">motorvoertuig; hetgeen daaronder wordt verstaan in artikel 1 van het Reglement verkeersregels en verkeerstekens 1990; </text:p>
                  </text:list-item>
                  <text:list-item text:style-override="id1-3-2-2-5-8-3-3-2">
                    <text:number>•</text:number>
                    <text:p text:style-name="al">bromfiets: hetgeen daaronder wordt verstaan in artikel 1, eerste lid onder e, van de Wegenverkeerswet 1994. </text:p>
                  </text:list-item>
                </text:list>
                <text:p text:style-name="al"/>
              </text:section>
              <text:section text:name="artikel_id1-3-2-2-5-8-4" text:style-name="artikel">
                <text:p text:style-name="artikel_kop_titel"><text:span text:style-name="artikel_kop_label">Artikel</text:span> <text:span text:style-name="artikel_kop_nr">5:32a</text:span> Crossterreinen </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2-2">
                    <text:number>2.</text:number>
                    <text:p text:style-name="al">Het verbod van het eerste lid is niet van toepassing op door het college aangewezen terreinen. Het college kan daarbij nadere regels stellen voor het gebruik van deze terreinen: </text:p>
                    <text:list text:style-name="id1-3-2-2-5-8-4-2-2-3">
                      <text:list-item text:style-override="id1-3-2-2-5-8-4-2-2-3-1">
                        <text:number>a.</text:number>
                        <text:p text:style-name="al">in het belang van het voorkomen of beperken van overlast; </text:p>
                      </text:list-item>
                      <text:list-item text:style-override="id1-3-2-2-5-8-4-2-2-3-2">
                        <text:number>b.</text:number>
                        <text:p text:style-name="al">in het belang van de bescherming van het uiterlijk aanzien van de omgeving en ter bescherming van andere milieuwaarden; </text:p>
                      </text:list-item>
                      <text:list-item text:style-override="id1-3-2-2-5-8-4-2-2-3-3">
                        <text:number>c.</text:number>
                        <text:p text:style-name="al">in het belang van de veiligheid van de deelnemers van de in het eerste lid bedoelde wedstrijden en ritten of van het publiek. </text:p>
                      </text:list-item>
                    </text:list>
                  </text:list-item>
                  <text:list-item text:style-override="id1-3-2-2-5-8-4-2-3">
                    <text:number>3.</text:number>
                    <text:p text:style-name="al">Het verbod in het eerste lid is niet van toepassing op situaties waarin wordt voorzien door de Wet milieubeheer  of het Besluit geluidproductie sportmotoren. </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2-2">
                    <text:number>2.</text:number>
                    <text:p text:style-name="al">Het verbod van het eerste lid is niet van toepassing op door het college aangewezen terreinen. Het college kan daarbij nadere regels stellen voor het gebruik van deze terreinen: </text:p>
                    <text:list text:style-name="id1-3-2-2-5-8-5-2-2-3">
                      <text:list-item text:style-override="id1-3-2-2-5-8-5-2-2-3-1">
                        <text:number>a.</text:number>
                        <text:p text:style-name="al">het voorkomen van overlast; </text:p>
                      </text:list-item>
                      <text:list-item text:style-override="id1-3-2-2-5-8-5-2-2-3-2">
                        <text:number>b.</text:number>
                        <text:p text:style-name="al">de bescherming van natuur- of milieuwaarden; </text:p>
                      </text:list-item>
                      <text:list-item text:style-override="id1-3-2-2-5-8-5-2-2-3-3">
                        <text:number>c.</text:number>
                        <text:p text:style-name="al">de veiligheid van het publiek. </text:p>
                      </text:list-item>
                    </text:list>
                  </text:list-item>
                  <text:list-item text:style-override="id1-3-2-2-5-8-5-2-3">
                    <text:number>3.</text:number>
                    <text:p text:style-name="al">Het verbod in het eerste lid is niet van toepassing op motorvoertuigen, bromfietsen, fietsen en paarden: </text:p>
                    <text:list text:style-name="id1-3-2-2-5-8-5-2-3-3">
                      <text:list-item text:style-override="id1-3-2-2-5-8-5-2-3-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5-2-3-3-2">
                        <text:number>b.</text:number>
                        <text:p text:style-name="al">die worden gebruikt in verband met beheer, onderhoud of exploitatie van de terreinen als in het eerste lid bedoeld; </text:p>
                      </text:list-item>
                      <text:list-item text:style-override="id1-3-2-2-5-8-5-2-3-3-3">
                        <text:number>c.</text:number>
                        <text:p text:style-name="al">die worden gebruikt in verband met werken die krachtens wettelijk voorschrift moeten worden uitgevoerd; </text:p>
                      </text:list-item>
                      <text:list-item text:style-override="id1-3-2-2-5-8-5-2-3-3-4">
                        <text:number>d.</text:number>
                        <text:p text:style-name="al">van de zakelijk gerechtigden, huurders en pachters van percelen die gelegen zijn binnen de terreinen als in het eerste lid bedoeld; </text:p>
                      </text:list-item>
                      <text:list-item text:style-override="id1-3-2-2-5-8-5-2-3-3-5">
                        <text:number>e.</text:number>
                        <text:p text:style-name="al">voor het verkeer ten behoeve van bezoek en van de verzorging van de onder d bedoelde personen. </text:p>
                      </text:list-item>
                    </text:list>
                  </text:list-item>
                  <text:list-item text:style-override="id1-3-2-2-5-8-5-2-4">
                    <text:number>4.</text:number>
                    <text:p text:style-name="al">Het in het eerste lid gestelde verbod is voorts niet van toepassing: </text:p>
                    <text:list text:style-name="id1-3-2-2-5-8-5-2-4-3">
                      <text:list-item text:style-override="id1-3-2-2-5-8-5-2-4-3-1">
                        <text:number>a.</text:number>
                        <text:p text:style-name="al">op wegen die gelegen zijn binnen de in het eerste lid bedoelde gebieden of terreinen; </text:p>
                      </text:list-item>
                      <text:list-item text:style-override="id1-3-2-2-5-8-5-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5-2-5">
                    <text:number>5.</text:number>
                    <text:p text:style-name="al">Het college kan ontheffing verlenen van het in het eerste lid gestelde verbod. </text:p>
                  </text:list-item>
                  <text:list-item text:style-override="id1-3-2-2-5-8-5-2-6">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 </text:p>
                  </text:list-item>
                  <text:list-item text:style-override="id1-3-2-2-5-9-3-2-2">
                    <text:number>2.</text:number>
                    <text:p text:style-name="al">Mits er geen sprake is van gevaar, overlast of hinder voor de omgeving, is het verbod niet van toepassing op: </text:p>
                    <text:list text:style-name="id1-3-2-2-5-9-3-2-2-3">
                      <text:list-item text:style-override="id1-3-2-2-5-9-3-2-2-3-1">
                        <text:number>a.</text:number>
                        <text:p text:style-name="al">verlichting door middel van kaarsen, fakkels en dergelijke; </text:p>
                      </text:list-item>
                      <text:list-item text:style-override="id1-3-2-2-5-9-3-2-2-3-2">
                        <text:number>b.</text:number>
                        <text:p text:style-name="al">sfeervuren zoals terrashaarden en vuurkorven, indien geen afvalstoffen worden verbrand; </text:p>
                      </text:list-item>
                      <text:list-item text:style-override="id1-3-2-2-5-9-3-2-2-3-3">
                        <text:number>c.</text:number>
                        <text:p text:style-name="al">vuur voor koken, bakken en braden. </text:p>
                      </text:list-item>
                    </text:list>
                  </text:list-item>
                  <text:list-item text:style-override="id1-3-2-2-5-9-3-2-3">
                    <text:number>3.</text:number>
                    <text:p text:style-name="al">Het college kan van dit verbod ontheffing verlenen. </text:p>
                  </text:list-item>
                  <text:list-item text:style-override="id1-3-2-2-5-9-3-2-4">
                    <text:number>4.</text:number>
                    <text:p text:style-name="al">het college kan nadere regels stellen omtrent de toepassing van dit artikel.</text:p>
                  </text:list-item>
                  <text:list-item text:style-override="id1-3-2-2-5-9-3-2-5">
                    <text:number>5.</text:number>
                    <text:p text:style-name="al">Onverminderd het bepaalde in artikel 1:8 kan de ontheffing worden geweigerd ter bescherming van de flora en fauna. </text:p>
                  </text:list-item>
                  <text:list-item text:style-override="id1-3-2-2-5-9-3-2-6">
                    <text:number>6.</text:number>
                    <text:p text:style-name="al">Het verbod is niet van toepassing op situaties waarin wordt voorzien door artikel 429, aanhef en onder 1 of 3, van het Wetboek van Strafrecht  of de Provinciale milieuverordening. </text:p>
                  </text:list-item>
                  <text:list-item text:style-override="id1-3-2-2-5-9-3-2-7">
                    <text:number>7.</text:number>
                    <text:p text:style-name="al">Op de ontheffing bedoeld in het derde lid is paragraaf 4.1.3.3 van de Algemene wet bestuursrecht  (positieve fictieve beschikking bij niet tijdig beslissen) niet van toepassing. </text:p>
                  </text:list-item>
                </text:list>
                <text:p text:style-name="al"/>
              </text:section>
            </text:section>
            <text:section text:name="paragraaf_id1-3-2-2-5-10" text:style-name="paragraaf">
              <text:p text:style-name="paragraaf_kop"><text:span text:style-name="label"/> <text:span text:style-name="nr"/> Afdeling 9. Verstrooiing van as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e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1">
                    <text:number>1.</text:number>
                    <text:p text:style-name="al">Incidentele asverstrooiing is verboden indien daardoor hinder of overlast wordt veroorzaakt voor derden alsmede op: </text:p>
                    <text:list text:style-name="id1-3-2-2-5-10-4-2-1-3">
                      <text:list-item text:style-override="id1-3-2-2-5-10-4-2-1-3-1">
                        <text:number>a.</text:number>
                        <text:p text:style-name="al">verharde delen van de weg; </text:p>
                      </text:list-item>
                      <text:list-item text:style-override="id1-3-2-2-5-10-4-2-1-3-2">
                        <text:number>b.</text:number>
                        <text:p text:style-name="al">gemeentelijke begraafplaatsen en crematoriumterreinen;</text:p>
                      </text:list-item>
                      <text:list-item text:style-override="id1-3-2-2-5-10-4-2-1-3-3">
                        <text:number>c.</text:number>
                        <text:p text:style-name="al">op kinderspeelplaatsen, ligweiden en openbare sport- en spelterreinen;</text:p>
                      </text:list-item>
                      <text:list-item text:style-override="id1-3-2-2-5-10-4-2-1-3-4">
                        <text:number>d.</text:number>
                        <text:p text:style-name="al">op of vanaf bruggen, sluiscomplexen, steigers en remmingswerken; </text:p>
                      </text:list-item>
                      <text:list-item text:style-override="id1-3-2-2-5-10-4-2-1-3-5">
                        <text:number>e.</text:number>
                        <text:p text:style-name="al">van 1 mei tot en met 30 september tussen 06.00 en 21.00 uur:</text:p>
                        <text:list text:style-name="id1-3-2-2-5-10-4-2-1-3-5-3">
                          <text:list-item text:style-override="id1-3-2-2-5-10-4-2-1-3-5-3-1">
                            <text:number>•</text:number>
                            <text:p text:style-name="al">in openbaar water dat niet door de beroepsvaart wordt gebruikt;</text:p>
                          </text:list-item>
                          <text:list-item text:style-override="id1-3-2-2-5-10-4-2-1-3-5-3-2">
                            <text:number>•</text:number>
                            <text:p text:style-name="al">op het strand. </text:p>
                          </text:list-item>
                        </text:list>
                      </text:list-item>
                    </text:list>
                  </text:list-item>
                  <text:list-item text:style-override="id1-3-2-2-5-10-4-2-2">
                    <text:number>2.</text:number>
                    <text:p text:style-name="al">Het college kan regels stellen, inhoudende  een verbod as te verstrooien gedurende een daarbij aangegeven termijn op daarbij aangegeven andere plaatsen dan bedoeld in het eerste lid. </text:p>
                  </text:list-item>
                  <text:list-item text:style-override="id1-3-2-2-5-10-4-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0-4-2-4">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vervallen) </text:p>
                <text:p text:style-name="al">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en </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10, 2:11, 2:12, 2:18, 2:25, 2:26, 2:28, 2:29, 2:30, 2:31, 2:31a, 2:34a-k, 2:36, 2:38, 2:39, 2:40a-h, 2:41, 2:44, 2:44a, 2:48, 2:49, 2:50, 2:57, 2:58, 2:59, 2:67, 2:68, 2:72, 2:73, 2:73a, 2:74, 2:74a, 2:74b, 2:74c, 2:75, 2:76, 2:78, 3:4, 3:6, 3:8, 3:9, 3:10, 3:11, 4:3, 4:6, 4:10b, 4:12, 4:14, 4:15, 4:15a, 4:17, 4:20, 5:2, 5:7, 5:9, 5:18, 5:19, 5:24, 5:25, 5:34, 5:36.</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 artikel 2:15, 2:21, 2:23, 2:34, 2:42, 2:43, 2:47, 2:64, 4:8, 4:9a, 5:4, 5:6, 5:10a, 5:11, 5:12, 5:28, 5:29, 5:30, 5:31, 5:31a, 5:32a, 5:33.</text:p>
                </text:list-item>
                <text:list-item text:style-override="id1-3-2-2-6-2-2-3">
                  <text:number>3.</text:number>
                  <text:p text:style-name="al">In afwijking van het eerste en tweede lid is artikel 1a van de Wet op de economische delicten van toepassing op overtreding van het bepaalde bij of krachtens de artikelen 2:10, tweede lid, 2:11, tweede lid, 2:12, eerste lid, en 4:10b, eerste lid.</text:p>
                </text:list-item>
              </text:list>
              <text:p text:style-name="al"/>
            </text:section>
            <text:section text:name="artikel_id1-3-2-2-6-3" text:style-name="artikel">
              <text:p text:style-name="artikel_kop_titel"><text:span text:style-name="artikel_kop_label">Artikel</text:span> <text:span text:style-name="artikel_kop_nr">6:1a</text:span> Boetebepalingen bestuurlijke boete </text:p>
              <text:list text:style-name="id1-3-2-2-6-3-2">
                <text:list-item text:style-override="id1-3-2-2-6-3-2-1">
                  <text:number>1.</text:number>
                  <text:p text:style-name="al">Overtreding van het bij of krachtens de volgende artikelen bepaalde of de op grond van artikel 1:4 daarbij gegeven voorschriften en beperkingen kan worden beboet met een bestuurlijke boete: 2:18, 2:23, 2:28, 2:29, 2:31a, 2:41, 2:44A, 2:67, 2:68, 2:72, 2:73a, 4:9a, 4:10b, 5:28, 5:29, 5:31a, 5:32a, 5:36.                                  </text:p>
                </text:list-item>
                <text:list-item text:style-override="id1-3-2-2-6-3-2-2">
                  <text:number>2.</text:number>
                  <text:p text:style-name="al">Bij overtreding van een voorschrift als genoemd in de bijlage bij dit artikel, is de hoogte van de bestuurlijke boete gelijk aan het bedrag dat in de bijlage is vermeld bij het desbetreffende voorschrift.                                                                                                                                        </text:p>
                </text:list-item>
                <text:list-item text:style-override="id1-3-2-2-6-3-2-3">
                  <text:number>3.</text:number>
                  <text:p text:style-name="al">De op te leggen bestuurlijke boete wordt verhoogd met 100% van het boetebedrag, indien binnen een tijdvak van drie jaar voorafgaand aan de dag van constatering van de overtreding een eerdere overtreding, bestaande uit eenzelfde gedraging, is geconstateerd en de bestuurlijke boete voor de eerdere overtreding onherroepelijk is geworden.   </text:p>
                </text:list-item>
                <text:list-item text:style-override="id1-3-2-2-6-3-2-4">
                  <text:number>4.</text:number>
                  <text:p text:style-name="al">Indien het boetebedrag bedoeld in het tweede of derde lid, hoger is dan het wettelijk maximum boetebedrag bedoeld in artikel 154b, zesde lid, van de Gemeentewet, geldt het wettelijk maximum boetebedrag.  </text:p>
                </text:list-item>
                <text:list-item text:style-override="id1-3-2-2-6-3-2-5">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behoudens hoofdstuk 3, zijn belast: </text:p>
                  <text:list text:style-name="id1-3-2-2-6-4-2-1-3">
                    <text:list-item text:style-override="id1-3-2-2-6-4-2-1-3-1">
                      <text:number>a.</text:number>
                      <text:p text:style-name="al">de door het college of de burgemeester aangewezen ambtenaren;</text:p>
                    </text:list-item>
                    <text:list-item text:style-override="id1-3-2-2-6-4-2-1-3-2">
                      <text:number>b.</text:number>
                      <text:p text:style-name="al">andere door het college of de burgemeester aangewezen personen;</text:p>
                    </text:list-item>
                    <text:list-item text:style-override="id1-3-2-2-6-4-2-1-3-3">
                      <text:number>c.</text:number>
                      <text:p text:style-name="al">ambtenaren van politie als bedoeld in artikel 2, eerste lid, onderdeel a en onderdeel c, van de Politiewet 2012;</text:p>
                    </text:list-item>
                  </text:list>
                </text:list-item>
                <text:list-item text:style-override="id1-3-2-2-6-4-2-2">
                  <text:number>2.</text:number>
                  <text:p text:style-name="al">Ambtenaren genoemd in het eerste lid, onder c,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item text:style-override="id1-3-2-2-6-4-2-3">
                  <text:number>3.</text:number>
                  <text:p text:style-name="al">Met het toezicht op de naleving van het bij hoofdstuk 3 bepaalde zijn belast ambtenaren van de politie, bedoeld in artikel 141, onder b, van het Wetboek van Strafvordering. </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van de gemeente De Friese Meren d.d. 22 oktober 2014 wordt op het tijdstip als bedoeld in artikel 6:6 ingetrokken.</text:p>
              <text:p text:style-name="al"/>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1 oktober 2018.</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PV DFM 2018.</text:p>
              <text:p text:style-name="al"/>
              <text:p text:style-name="al"/>
              <text:p text:style-name="al">
              <text:span text:style-name="nadrukvet">Bijlage 1</text:span>
            </text:p>
              <text:p text:style-name="al"/>
              <text:p text:style-name="al">Bijlage als bedoeld in artikel 6:1a APV DFM 2018</text:p>
              <text:p text:style-name="al"/>
              <text:p text:style-name="al">Boetebedragen van bestuurlijke boetes op grond van artikel 6:1a APV DFM 2018</text:p>
              <text:p text:style-name="al"/>
              <text:section text:name="table_id1-3-2-2-6-9-11" text:style-name="table">
                <text:p text:style-name="table_top"/>
                <table:table table:style-name="tgroup">
                  <table:table-column table:style-name="id1-3-2-2-6-9-11-1-1"/>
                  <table:table-column table:style-name="id1-3-2-2-6-9-11-1-2"/>
                  <table:table-column table:style-name="id1-3-2-2-6-9-1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oete in euro`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 lid 1a</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18 lid 1b</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23 lid 1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 lid 1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ontnuchteringszaak</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29 lid 3</text:p>
                    </table:table-cell>
                    <table:table-cell table:style-name="entry" table:number-rows-spanned="1" table:number-columns-spanned="1">
                      <text:p text:style-name="table_al">Sluitingstijd/toelatingstijd terras</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29 lid 4</text:p>
                    </table:table-cell>
                    <table:table-cell table:style-name="entry" table:number-rows-spanned="1" table:number-columns-spanned="1">
                      <text:p text:style-name="table_al">Sluitingstijd/toelatingstijd ontnuchteringszaak</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Exploitatie terras </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44A</text:p>
                    </table:table-cell>
                    <table:table-cell table:style-name="entry" table:number-rows-spanned="1" table:number-columns-spanned="1">
                      <text:p text:style-name="table_al">Vervoer geprepareerde voorwerp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67 lid 1</text:p>
                    </table:table-cell>
                    <table:table-cell table:style-name="entry" table:number-rows-spanned="1" table:number-columns-spanned="1">
                      <text:p text:style-name="table_al">Verplichting voeren verkoopregister</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Verplichting voorschriften (437 ev. Strafrecht)</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erkoop tijdens de verkoopdagen</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Carbidschieten</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4:9a</text:p>
                    </table:table-cell>
                    <table:table-cell table:style-name="entry" table:number-rows-spanned="1" table:number-columns-spanned="1">
                      <text:p text:style-name="table_al">Verbod oplaten ballon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0b</text:p>
                    </table:table-cell>
                    <table:table-cell table:style-name="entry" table:number-rows-spanned="1" table:number-columns-spanned="1">
                      <text:p text:style-name="table_al">Kappen zonder vergunning van beschermde houtopstan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1a lid 2</text:p>
                    </table:table-cell>
                    <table:table-cell table:style-name="entry" table:number-rows-spanned="1" table:number-columns-spanned="1">
                      <text:p text:style-name="table_al">Kitesurf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1a lid 3</text:p>
                    </table:table-cell>
                    <table:table-cell table:style-name="entry" table:number-rows-spanned="1" table:number-columns-spanned="1">
                      <text:p text:style-name="table_al">Kitesurfen buiten aangewezen terrein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2a lid 1</text:p>
                    </table:table-cell>
                    <table:table-cell table:style-name="entry" table:number-rows-spanned="1" table:number-columns-spanned="1">
                      <text:p text:style-name="table_al">Crossen buiten aangewezen crossterreinen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sverstrooiing op verboden plaatsen</text:p>
                    </table:table-cell>
                    <table:table-cell table:style-name="entry" table:number-rows-spanned="1" table:number-columns-spanned="1">
                      <text:p text:style-name="table_al">9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Fryske Marren in zijn openbare vergadering van 25 september 2018 </text:span></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2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an De Fryske Mar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92</meta:user-defined>
    <meta:user-defined meta:name="OVERHEIDop.GmbID/DC.identifier">gmb-2018-217292</meta:user-defined>
    <meta:user-defined meta:name="OVERHEID.TaxonomieBeleidsagenda/OVERHEID.category">Bestuur | Organisatie en beleid</meta:user-defined>
    <meta:user-defined meta:name="OVERHEID.Gemeente/DC.spatial">De Fryske Marren</meta:user-defined>
    <meta:user-defined meta:name="DC.source">wet Gemeentewet;1.0:c:BWBR0005416&amp;g=2018-09-19</meta:user-defined>
    <meta:user-defined meta:name="DC.source">wet Drank- en Horecawet;1.0:c:BWBR0002458&amp;g=2017-12-31</meta:user-defined>
    <meta:user-defined meta:name="DC.source">titel VA van de Wet op de kansspelen;1.0:c:BWBR0002469&amp;titeldeel=VA&amp;g=2018-07-28</meta:user-defined>
    <meta:user-defined meta:name="OVERHEIDop.referentienummer">2018/067</meta:user-defined>
    <meta:user-defined meta:name="DCTERMS.alternative">APV DFM 2018</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0-20</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3283_1</meta:user-defined>
    <meta:user-defined meta:name="OVERHEIDop.versieInformatie"/>
  </office:meta>
</office:document-meta>
</file>