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3 Hoogezand, Verleende omgevingsvergunning (reguliere procedure) Z2018-00008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Boomgaard 33, 9603 HL Hoogezand, voor een aangepaste constructie naar aanleiding van aardbevingen, 9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29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gaard 33 Hoogezand, Verleende omgevingsvergunning (reguliere procedure) Z2018-00008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91</meta:user-defined>
    <meta:user-defined meta:name="OVERHEIDop.GmbID/DC.identifier">gmb-2018-217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L 37</meta:user-defined>
    <meta:user-defined meta:name="OVERHEIDop.woonplaats">Hoogezand</meta:user-defined>
    <meta:user-defined meta:name="OVERHEIDop.straatnaam">Boomgaard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01 575289</meta:user-defined>
    <meta:user-defined meta:name="OVERHEIDop.versieInformatie"/>
  </office:meta>
</office:document-meta>
</file>