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F Kennedylaa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 februari 2018</text:p>
            <text:p text:style-name="common-al">Activiteit: het realiseren van 2 woningen op de 1ste verdieping van de supermarkt</text:p>
            <text:p text:style-name="common-al">WABO-nummer: Ov 481306</text:p>
            <text:p text:style-name="common-al">Bestuursorgaan: college van burgemeester en wethouders </text:p>
            <text:p text:style-name="common-al">Datum verzending  besluit: 29 januari 2018</text:p>
            <text:p text:style-name="common-al">Besluit: Geweigerd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72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F Kennedylaan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29</meta:user-defined>
    <meta:user-defined meta:name="OVERHEIDop.GmbID/DC.identifier">gmb-2018-2172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A 5</meta:user-defined>
    <meta:user-defined meta:name="OVERHEIDop.woonplaats">Bunnik</meta:user-defined>
    <meta:user-defined meta:name="OVERHEIDop.straatnaam">J.F. Kennedy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37 453288</meta:user-defined>
    <meta:user-defined meta:name="OVERHEIDop.versieInformatie"/>
  </office:meta>
</office:document-meta>
</file>